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wiss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686cm"/>
    </style:style>
    <style:style style:name="co4" style:family="table-column">
      <style:table-column-properties fo:break-before="auto" style:column-width="7.087cm"/>
    </style:style>
    <style:style style:name="co5" style:family="table-column">
      <style:table-column-properties fo:break-before="auto" style:column-width="15.587cm"/>
    </style:style>
    <style:style style:name="co6" style:family="table-column">
      <style:table-column-properties fo:break-before="auto" style:column-width="2.873cm"/>
    </style:style>
    <style:style style:name="co7" style:family="table-column">
      <style:table-column-properties fo:break-before="auto" style:column-width="5.696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7.133cm"/>
    </style:style>
    <style:style style:name="co11" style:family="table-column">
      <style:table-column-properties fo:break-before="auto" style:column-width="9.978cm"/>
    </style:style>
    <style:style style:name="co12" style:family="table-column">
      <style:table-column-properties fo:break-before="auto" style:column-width="3cm"/>
    </style:style>
    <style:style style:name="co13" style:family="table-column">
      <style:table-column-properties fo:break-before="auto" style:column-width="6.3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Indhold">
      <style:table-properties table:display="true" style:writing-mode="lr-tb"/>
    </style:style>
    <style:style style:name="ta2" style:family="table" style:master-page-name="PageStyle_5f_Fluemønstre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hold" table:style-name="ta1" table:print-ranges="Indhold.C2068:Indhold.C206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>
            <text:p>Årgang</text:p>
          </table:table-cell>
          <table:table-cell table:style-name="ce1" office:value-type="string" calcext:value-type="string">
            <text:p>Nr</text:p>
          </table:table-cell>
          <table:table-cell table:style-name="ce1" office:value-type="string" calcext:value-type="string">
            <text:p>Side</text:p>
          </table:table-cell>
          <table:table-cell table:style-name="ce1" office:value-type="string" calcext:value-type="string">
            <text:p>Forfatter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Emne</text:p>
          </table:table-cell>
          <table:table-cell table:style-name="ce1" office:value-type="string" calcext:value-type="string">
            <text:p>Sted</text:p>
          </table:table-cell>
          <table:table-cell table:style-name="ce1" office:value-type="string" calcext:value-type="string">
            <text:p>Land</text:p>
          </table:table-cell>
          <table:table-cell table:style-name="ce1" table:number-columns-repeated="5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...fra bestyrelsesmødet – lørdag d. 21. juni 1997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irthe Klünder</text:p>
          </table:table-cell>
          <table:table-cell office:value-type="string" calcext:value-type="string">
            <text:p>Flyderings-træf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ter Hansen</text:p>
          </table:table-cell>
          <table:table-cell office:value-type="string" calcext:value-type="string">
            <text:p>Fiskeri i Tange Sø. ...og hvem var så helten?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Tange 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irthe Klünder</text:p>
          </table:table-cell>
          <table:table-cell office:value-type="string" calcext:value-type="string">
            <text:p>Så skal kvinderne på ban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FFF Europe – Certified Basic Flycasting Instructor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Namsens Highlämd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Nams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Balassone på det grønne klæde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Varde Å <text:s/>...men skynd jer!!!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ed Kano og Bellyboat på Isefjorden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Isefjord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Formanden har ordet …..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...fra bestyrelsesmødet – fredag d. 3. oktober 1997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ne Rasmussen</text:p>
          </table:table-cell>
          <table:table-cell office:value-type="string" calcext:value-type="string">
            <text:p>Kvinder kan!!!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Gudenå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Fluer til kystens havørred – Kutlingern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ia Biltoft</text:p>
          </table:table-cell>
          <table:table-cell office:value-type="string" calcext:value-type="string">
            <text:p>Lakseturen 1997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Numedalslåg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Tur-rapport – Turen til Varde Å – d. 7. september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im Bentzen og Kim Biltoft</text:p>
          </table:table-cell>
          <table:table-cell office:value-type="string" calcext:value-type="string">
            <text:p>Vil du med til – Numedalslågen 1998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Numedalslåg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lanlagte Aktiviteter i 199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Laksetur til Ir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Lower River Caragh</text:p>
          </table:table-cell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steinstruktion i 199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dkaldelse til 5. ordinære generalforsaml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...fra bestyrelsesmødet – fredag d. 3. oktober 1997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Fluebindertræffet i Fuglsø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Fugl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ter Hansen</text:p>
          </table:table-cell>
          <table:table-cell office:value-type="string" calcext:value-type="string">
            <text:p>Kastekursus i Marienlyst Centret i Odense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Odens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r til Det Vestjysk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ødsfald – Hans de Groot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Fluer til kystens havørred – Tobis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Storån ved Idre i det nordvestlige Dalarna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torå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ter Hansen</text:p>
          </table:table-cell>
          <table:table-cell office:value-type="string" calcext:value-type="string">
            <text:p>Weekendtur til Tange Sø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Tange 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Forår i Hejlsmind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ejlsmind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Kysttur til Endelav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Endelav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Ir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Lower River Caragh</text:p>
          </table:table-cell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ummedal…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Numedalslåg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lanlagte Aktiviteter i 199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irthe Klünder</text:p>
          </table:table-cell>
          <table:table-cell office:value-type="string" calcext:value-type="string">
            <text:p>fly Fair i Holland – den 1. maj – 3. maj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Zwolle</text:p>
          </table:table-cell>
          <table:table-cell office:value-type="string" calcext:value-type="string">
            <text:p>Holland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Formanden har ordet …..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ederation of Fly Fishers Denmark – Generalforsamlingen den 28. marts 1998 i Fredericia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Fluer til kystens havørred – Hundestejl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irthe Klünder</text:p>
          </table:table-cell>
          <table:table-cell office:value-type="string" calcext:value-type="string">
            <text:p>Weekend i Hejlsminde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Hejlsmind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Kasteinstruktion i Bøgeskov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Vedtægter for Federation of Fly Fishers Denmark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esper Eeg Pedersen</text:p>
          </table:table-cell>
          <table:table-cell office:value-type="string" calcext:value-type="string">
            <text:p>Cuba for ever!</text:p>
          </table:table-cell>
          <table:table-cell office:value-type="string" calcext:value-type="string">
            <text:p>Fiskeri</text:p>
          </table:table-cell>
          <table:table-cell table:number-columns-repeated="2" office:value-type="string" calcext:value-type="string">
            <text:p>Cuba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lanlagte Aktiviteter i 199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FlyFair 1998</text:p>
          </table:table-cell>
          <table:table-cell office:value-type="string" calcext:value-type="string">
            <text:p>Turrapport</text:p>
          </table:table-cell>
          <table:table-cell/>
          <table:table-cell office:value-type="string" calcext:value-type="string">
            <text:p>Holland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Stallingfiskeri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fterårets fluebindertræf finder sted på Fy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ummedal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toråen / Sverig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torå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put til ressourcedatabas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lemming Sørensen</text:p>
          </table:table-cell>
          <table:table-cell office:value-type="string" calcext:value-type="string">
            <text:p>Everything but The Salmon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Lower River Caragh</text:p>
          </table:table-cell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Storån / Sverige 1998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Storå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Fluer til kystens havørred – Sild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effen Toft Jensen</text:p>
          </table:table-cell>
          <table:table-cell office:value-type="string" calcext:value-type="string">
            <text:p>Sommerfisk m.m.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arup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ichard Jensen og Preben Torp Jacobsen</text:p>
          </table:table-cell>
          <table:table-cell office:value-type="string" calcext:value-type="string">
            <text:p>The Para-Gl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The Danish Fly Festival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pot On – DM i Fluebin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pot On – Europæisk Kasteprogram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pot On – Så simpelt og dog så effektivt – Ankærflu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immy og Søren Klünder</text:p>
          </table:table-cell>
          <table:table-cell office:value-type="string" calcext:value-type="string">
            <text:p>Vi har prøvet: Geoff Anderson Vadejakk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/Havørred-tur Varde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i Kertemind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Federation of fly Fishers Denmark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Stallingtur til Brædstrup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Varde Å turen regnede væk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Numedalslågen 98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Numedalslåg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Sjællandsrapport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Nat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oggav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Fluer til kystens havørred – Børsteorm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 i ny udgave!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gens Espersen</text:p>
          </table:table-cell>
          <table:table-cell office:value-type="string" calcext:value-type="string">
            <text:p>En ”forkert” kystrej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Vi har prøvet: CompO’REEL 69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ingskursus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 Europe – Certified Basic Flycasting Instructor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toråen, Sverig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torå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jeldtur, Nord-Sverig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Lapland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ontana, USA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USA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Ir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River Laune</text:p>
          </table:table-cell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199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ornholm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ornholm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dkaldelse til 6. ordinære generalforsaml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Sekretæren takker af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ter Hansen</text:p>
          </table:table-cell>
          <table:table-cell office:value-type="string" calcext:value-type="string">
            <text:p>Forslag til FFFD’s fremtidige arbejd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rla Bertram og Søren Glerup</text:p>
          </table:table-cell>
          <table:table-cell office:value-type="string" calcext:value-type="string">
            <text:p>Klar til finale i DM i fluebin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enrik Strandgaard</text:p>
          </table:table-cell>
          <table:table-cell office:value-type="string" calcext:value-type="string">
            <text:p>Fluebindertræf 1998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Sjællandsrapporten – Forå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pot On – Ikke bare fisk det hele…..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inn Nielsen</text:p>
          </table:table-cell>
          <table:table-cell office:value-type="string" calcext:value-type="string">
            <text:p>Nordjyllandsrapport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Nordjy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een Madsen</text:p>
          </table:table-cell>
          <table:table-cell office:value-type="string" calcext:value-type="string">
            <text:p>Forår på Fy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Fy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Fluer til kystens havørred – Rej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mmy Olinsson</text:p>
          </table:table-cell>
          <table:table-cell office:value-type="string" calcext:value-type="string">
            <text:p>Le Monde de la Pêche a la Moche, Paris 1999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Frankrig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ogens Espersen</text:p>
          </table:table-cell>
          <table:table-cell office:value-type="string" calcext:value-type="string">
            <text:p>Hvad ligner det?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Vi har prøvet: Birch’s Wonder Wax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orår i Hejlsmind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ejlsmind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ornholm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ornholm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ddefiskeri og fluebinding – Glenstrup Sø og Aalestrup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lenstrup 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Irland i juni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verige – Storån ved Idre i Dalarna – 23. juli til 1. august 1999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torå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jeldtur. Vandre-/fisketur i Nordsverige d. 5. - 15. august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Lapland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ontana - ”here we come”…….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USA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199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tallingtur ’9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6. ordinære generalforsaml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UK-SUK-SUK-SUK-SUK-SUK-SUK-SUK-SUK-SUK-SUK-SUK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ichael Greve – FFF Master Caster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Claus Henriksen – Danmarksmester i fluebinding 1999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marksmedsterskab i Fluebinding 1999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he Danish Fly Festival 99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Fluer til kystens havørred – Mysi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inn Nielsen</text:p>
          </table:table-cell>
          <table:table-cell office:value-type="string" calcext:value-type="string">
            <text:p>Nordjyllandsrapport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Nordjy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eter Hansen</text:p>
          </table:table-cell>
          <table:table-cell office:value-type="string" calcext:value-type="string">
            <text:p>Det er nat på Fy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Fy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ornholm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Natfiskeri efter havørre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eter Hansen</text:p>
          </table:table-cell>
          <table:table-cell office:value-type="string" calcext:value-type="string">
            <text:p>Tak til alle hjælpere på Fly Festivalen i Kolding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lemte t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øb &amp; Salg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199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Norgestur 9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ur til Storåen i Sverige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Storå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Gudenåen 99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jerkreimselva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erhard Brandt Jørgensen</text:p>
          </table:table-cell>
          <table:table-cell office:value-type="string" calcext:value-type="string">
            <text:p>20 laks pr. stang pr. dag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River Laune</text:p>
          </table:table-cell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Fluer til kystens havørred – tanglopp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orten Valeur</text:p>
          </table:table-cell>
          <table:table-cell office:value-type="string" calcext:value-type="string">
            <text:p>Fluer fra en fluebinderaft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effen Toft Jensen</text:p>
          </table:table-cell>
          <table:table-cell office:value-type="string" calcext:value-type="string">
            <text:p>”Knajtfisk”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iels Jørgen Plougmann</text:p>
          </table:table-cell>
          <table:table-cell office:value-type="string" calcext:value-type="string">
            <text:p>Skjern Å dage &amp; Karup Å nætt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jern Å og Karup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lassiske lakseflu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iskeri med/uden flydering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Vest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i Kertemind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iskeri på Vest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Vest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informer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 – Jagt &amp; Fiskeri 2000 Odense Congres Center – 14. - 16. april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cob Reitz</text:p>
          </table:table-cell>
          <table:table-cell office:value-type="string" calcext:value-type="string">
            <text:p>Klassiske laksefluer med Henrik Strandgård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&amp; grejauktion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iels Verner Pedersen</text:p>
          </table:table-cell>
          <table:table-cell office:value-type="string" calcext:value-type="string">
            <text:p>Geddetur til Glenstrup Sø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lenstrup 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esper Barsholm</text:p>
          </table:table-cell>
          <table:table-cell office:value-type="string" calcext:value-type="string">
            <text:p>Vestsjællands kyster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Vest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ben Torp Jacobsen</text:p>
          </table:table-cell>
          <table:table-cell office:value-type="string" calcext:value-type="string">
            <text:p>Fra Prebens dagbo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rdys første laks fra Kongeå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ndkærflu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van Wisbech</text:p>
          </table:table-cell>
          <table:table-cell office:value-type="string" calcext:value-type="string">
            <text:p>Dagbog – Montana 1999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USA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Fly Tying Start Kit Basic &amp; Fly Tying Start Kit Advanced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øb &amp; Sal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Den har jeg læst – Gjeddenapper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ing med Preben Torp Jacobse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larälven – Sverig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larälv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iskeri på Vest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Vest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200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dkaldelse til 7. ordinære generalforsaml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ter Hansen</text:p>
          </table:table-cell>
          <table:table-cell office:value-type="string" calcext:value-type="string">
            <text:p>Medlemstilbud – Jagt og FIskeri i Odens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Uge 18 – Kastetræn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kursus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Vest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lar til finale i DM i fluebinding 15. - 16. april i Odens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Østrig – Salza &amp; Salza Stau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alza &amp; Salza Stau</text:p>
          </table:table-cell>
          <table:table-cell office:value-type="string" calcext:value-type="string">
            <text:p>Østrig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Gamle Gudenådrenge i Norg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Gennemgribende renovering af Møllestrømmen i Haderslev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Møllestrømmen, Haderslev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ben Torp Jacobsen</text:p>
          </table:table-cell>
          <table:table-cell office:value-type="string" calcext:value-type="string">
            <text:p>Nostalg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reben Torp Jacobsen</text:p>
          </table:table-cell>
          <table:table-cell office:value-type="string" calcext:value-type="string">
            <text:p>Min måde at binde North Country Flies på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Den har jeg læst – Flyfishing for Grayling af John Robert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rede &amp; Frida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ngelandske lyksaligheder – Kystflue på Lange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Lange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ddefiskeri på Glenstrup Sø med Morten Valeur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lenstrup 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Kysttur til Hejsager Str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ejsager Str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tallingfiskeri i Gelsåen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els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rup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arup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larälven – Sverig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larälv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y Fair i Holland år 2000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Holland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200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7. ordinære generalforsaml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støtte til restaurering af vandløb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 2000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på Jagt og Fiskeriudstill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Bindedag på Brædstrup Camping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Brædstrup Camping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nemgribende renovering af Møllestrømmen i Haderslev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ter Hansen</text:p>
          </table:table-cell>
          <table:table-cell office:value-type="string" calcext:value-type="string">
            <text:p>Kastetræning – Odense 1. maj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Odens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urser – Begynder – Allround – Specialist – Instruktø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Gram Å Mayfly Du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Gelså – mit favoritvand nr. 1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Gels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En lille forårs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Culard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Gelsåtur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els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Den har jeg læst – Fluefiskerens Håndbog af Malcolm Greenhalg &amp; Denys Ovend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uren går til Skjern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uren går til Natfiskeri i Kongeåen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uren går til Karup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arup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uren går til Kystkursus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Vest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uren går til Klarälven – Sverig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larälv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uren går til Gudenåen ved Brædstrup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otokursus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200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 næste numm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Redaktionelt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FFFD Informerer – Status over årets program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øb &amp; Sal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Med tørflue i Gelså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ommy Olinsson</text:p>
          </table:table-cell>
          <table:table-cell office:value-type="string" calcext:value-type="string">
            <text:p>La Monde de la peche a la mouche 2000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nemgribende renovering af Møllestrømmen i Haderslev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Haderslev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gn Heckmann</text:p>
          </table:table-cell>
          <table:table-cell office:value-type="string" calcext:value-type="string">
            <text:p>Biomanipulation i Haderslev Dam – krav til fremtidig drift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Haderslev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Superpupp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ye Pedersen</text:p>
          </table:table-cell>
          <table:table-cell office:value-type="string" calcext:value-type="string">
            <text:p>Fra en fluefiskers dagbog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arup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per Hansen</text:p>
          </table:table-cell>
          <table:table-cell office:value-type="string" calcext:value-type="string">
            <text:p>Beis Flu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Den har jeg læst – Vandløbene i Danmark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uren går til …. Gudenåen ved Brædstrup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otokursus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ursus i klassiske lakseflu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i Kertemind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200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Idre – Särna – Grövelsjöfjällen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Idre, Särna, Grövelsjöfjäll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Fra formanden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ørgen H. Lund</text:p>
          </table:table-cell>
          <table:table-cell office:value-type="string" calcext:value-type="string">
            <text:p>Klarelven 2000 – Klip fra en fluefuskers erindringer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Klarälv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Det lette fluehjul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ommy Olinsson</text:p>
          </table:table-cell>
          <table:table-cell office:value-type="string" calcext:value-type="string">
            <text:p>Nat ved å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iels Verner Pedersen</text:p>
          </table:table-cell>
          <table:table-cell office:value-type="string" calcext:value-type="string">
            <text:p>Fotokursus?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Program 200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 Kasteprogram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Møllestrømmen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Møllestrømmen, Haderslev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Laksefluekursus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Bøger – Poul Jorgensen – Imitation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Nye og gamle bøg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– fluebinding 200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– mønstren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– præmiern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Månedens flue – Kaufman’s Stonefl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Kertemind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Mads med Steltonkand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iels Have</text:p>
          </table:table-cell>
          <table:table-cell office:value-type="string" calcext:value-type="string">
            <text:p>Japanske rø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Fra formanden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effen Toft Jensen</text:p>
          </table:table-cell>
          <table:table-cell office:value-type="string" calcext:value-type="string">
            <text:p>Et rør og et bundt hå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eter Terndrup</text:p>
          </table:table-cell>
          <table:table-cell office:value-type="string" calcext:value-type="string">
            <text:p>Litespeed 3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ger Søndergaard Olesen</text:p>
          </table:table-cell>
          <table:table-cell office:value-type="string" calcext:value-type="string">
            <text:p>Verdens ørredhovedstad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New Zealand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Bjerkreim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ørfluekursus ved Gels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els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fiskeri i Orkla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Ork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lsåtur 2001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els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vørred- og laksekursus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stekurs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otokursus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ddetu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Biblioteke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Bøger – How to fra John Gierach og underfundigheder fra Kai Jens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En helt speciel forfatter – Kenny Abrame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Stof til Fluefisk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Skalle på flu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Månedens flue – Green Highland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Vand og sæb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iels Have</text:p>
          </table:table-cell>
          <table:table-cell office:value-type="string" calcext:value-type="string">
            <text:p>Japanske rø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Fra formanden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To dage i Mörrum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Hackle guard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ish Fly Festival 2001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Computer fundet!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200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.dk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ert Sørensen</text:p>
          </table:table-cell>
          <table:table-cell office:value-type="string" calcext:value-type="string">
            <text:p>Meget tidlig morg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ert Sørensen</text:p>
          </table:table-cell>
          <table:table-cell office:value-type="string" calcext:value-type="string">
            <text:p>Åens bre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Bøger – Tying flies, E. J. Malone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Bøger – Catch that fish, Peter Gathercole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Laksefiskerens dosm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Generalforsaml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Danish Fly Festival 2001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Nat på kyst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Det rigtige muddlerhå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rogram 200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Bass bug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Når ordet/bordet fanger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Med frost i øjerne og gedder i græsset!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støtte til restaurering af vandløb m.m.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r. 5000,- til ”Roskilde Fjord”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Jeg har læst – Bare ett kast til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rten Winther</text:p>
          </table:table-cell>
          <table:table-cell office:value-type="string" calcext:value-type="string">
            <text:p>Havørred- og laksekursus 2001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-Europe Fly Casting Instructors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iels Verner Pedersen</text:p>
          </table:table-cell>
          <table:table-cell office:value-type="string" calcext:value-type="string">
            <text:p>Oliver Edwards 10. gang hos Go-Fi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DM i fluebinding 200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iels Verner Pedersen</text:p>
          </table:table-cell>
          <table:table-cell office:value-type="string" calcext:value-type="string">
            <text:p>Fotokursus på Gudenå Camping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ter Terndrup &amp; Lars Chr. Bentsen</text:p>
          </table:table-cell>
          <table:table-cell office:value-type="string" calcext:value-type="string">
            <text:p>Guideline Tricast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Mustad Signature Hook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– kalenderen 2001 – 200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i Fåborg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Faaborg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seminar i Fredericia 2002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Fredericia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Fluer fra alverdens lande…. Westcoast Steelhead Flies</text:p>
          </table:table-cell>
          <table:table-cell office:value-type="string" calcext:value-type="string">
            <text:p>Fluebinding</text:p>
          </table:table-cell>
          <table:table-cell/>
          <table:table-cell office:value-type="string" calcext:value-type="string">
            <text:p>USA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Når ordet/bordet fanger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 17/3 200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enrik Juhl Petersen</text:p>
          </table:table-cell>
          <table:table-cell office:value-type="string" calcext:value-type="string">
            <text:p>På stallingejagt i Dalarn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Dalarne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Fra redaktø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støtte til restaurering af vandløb m.m.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m Mikkelsen</text:p>
          </table:table-cell>
          <table:table-cell office:value-type="string" calcext:value-type="string">
            <text:p>Laksefluekursus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Jeg har læst – Ude med snør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ans Bruun Lindegaard</text:p>
          </table:table-cell>
          <table:table-cell office:value-type="string" calcext:value-type="string">
            <text:p>Jeg har læst – Nature of Fly Casting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ig M. Hansen &amp; Morten Wadstrøm</text:p>
          </table:table-cell>
          <table:table-cell office:value-type="string" calcext:value-type="string">
            <text:p>Narrow Loop – Hvordan bliver man FFF instruktør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ans Bruun Lindegaard</text:p>
          </table:table-cell>
          <table:table-cell office:value-type="string" calcext:value-type="string">
            <text:p>En stor fluefisker er død – Gary La Fontaine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Døgnfluen</text:p>
          </table:table-cell>
          <table:table-cell office:value-type="string" calcext:value-type="string">
            <text:p>Entomologi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Lom’uld og laks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laus H. Henriksen</text:p>
          </table:table-cell>
          <table:table-cell office:value-type="string" calcext:value-type="string">
            <text:p>Fluebinding 2002-200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ter Terndrup</text:p>
          </table:table-cell>
          <table:table-cell office:value-type="string" calcext:value-type="string">
            <text:p>Terndrups corn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DM i fluebinding 200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Berømt dansk fluebinder i fornemt selskab!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ig Mikael Hansen</text:p>
          </table:table-cell>
          <table:table-cell office:value-type="string" calcext:value-type="string">
            <text:p>Hvorfor vælge et fluekastekursus?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stekurs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rla Bertram Nielsen</text:p>
          </table:table-cell>
          <table:table-cell office:value-type="string" calcext:value-type="string">
            <text:p>Always Kool! A.K.Best i Danmark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– Kalenderen 200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seminar i Fredericia 15 – 17/3 2002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Fredericia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kursus ved Korsør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orsør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Bjerkreim i Norg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ing på Gudenå Camping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tallingetur til 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Fluer fra alverdens lande…. Fluer til laks og havørred i Mörrumsåen</text:p>
          </table:table-cell>
          <table:table-cell office:value-type="string" calcext:value-type="string">
            <text:p>Fluebinding</text:p>
          </table:table-cell>
          <table:table-cell office:value-type="string" calcext:value-type="string">
            <text:p>Mô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Når ordet/bordet fanger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ig M. Hansen</text:p>
          </table:table-cell>
          <table:table-cell office:value-type="string" calcext:value-type="string">
            <text:p>Acklins Is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Acklins Island</text:p>
          </table:table-cell>
          <table:table-cell office:value-type="string" calcext:value-type="string">
            <text:p>Bahamas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Jeg har læst – Fiskeren – Vejledning i ferskvandsfiskeriet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støtte til restaurering af vandløb m.m.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Majfluen</text:p>
          </table:table-cell>
          <table:table-cell office:value-type="string" calcext:value-type="string">
            <text:p>Entomologi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fra generalforsaml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rten Wadstrøm &amp; Stig M. Hansen</text:p>
          </table:table-cell>
          <table:table-cell office:value-type="string" calcext:value-type="string">
            <text:p>Narrow Loop – Gomorgen kast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Mickyluculus Finnuricus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Spænding til det sidste….. i DM i fluebinding 2002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laus H. Henriksen</text:p>
          </table:table-cell>
          <table:table-cell office:value-type="string" calcext:value-type="string">
            <text:p>Fluebinding 2002-200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Færøerne – Lystfiskeri med muligheder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Færøerne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ter Terndrup</text:p>
          </table:table-cell>
          <table:table-cell office:value-type="string" calcext:value-type="string">
            <text:p>Terndrups corn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Fra redaktø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rs Bo Køppler</text:p>
          </table:table-cell>
          <table:table-cell office:value-type="string" calcext:value-type="string">
            <text:p>Et kedelig – seriøst fluebinderseminar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Fredericia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llykke til fire nye Basic-kasteinstruktører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øb &amp; Sal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Namsen Camp Fly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Nams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– Kalenderen 200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stekurs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ajfluetur til Gram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am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Bjerkreim i Norg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ing på Gudenå Camping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tallingetur til 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ommy Olinsson</text:p>
          </table:table-cell>
          <table:table-cell office:value-type="string" calcext:value-type="string">
            <text:p>Fluer fra alverdens lande…. Laksefiskeri i Irland har sin helt egen fluetradition</text:p>
          </table:table-cell>
          <table:table-cell office:value-type="string" calcext:value-type="string">
            <text:p>Fluebinding</text:p>
          </table:table-cell>
          <table:table-cell/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Når ordet/bordet fanger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ter Knudsen</text:p>
          </table:table-cell>
          <table:table-cell office:value-type="string" calcext:value-type="string">
            <text:p>I Kaluzins rig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ola</text:p>
          </table:table-cell>
          <table:table-cell office:value-type="string" calcext:value-type="string">
            <text:p>Rusland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ommy Olinsson</text:p>
          </table:table-cell>
          <table:table-cell office:value-type="string" calcext:value-type="string">
            <text:p>Preben Torp Jacobsen 80 år</text:p>
          </table:table-cell>
          <table:table-cell office:value-type="string" calcext:value-type="string">
            <text:p>Medlemsportræt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Jeg har læst – Stallingflu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støtte til restaurering af vandløb m.m.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ogens Espersen &amp; Neil Patterson</text:p>
          </table:table-cell>
          <table:table-cell office:value-type="string" calcext:value-type="string">
            <text:p>Tillykke Hr. Jacobsen</text:p>
          </table:table-cell>
          <table:table-cell office:value-type="string" calcext:value-type="string">
            <text:p>Medlemsportræt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rten Wadstrøm &amp; Stig M. Hansen</text:p>
          </table:table-cell>
          <table:table-cell office:value-type="string" calcext:value-type="string">
            <text:p>Narrow Loop – Det markante stop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rten Wadstrøm</text:p>
          </table:table-cell>
          <table:table-cell office:value-type="string" calcext:value-type="string">
            <text:p>Krøller på linen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ommy Olinsson</text:p>
          </table:table-cell>
          <table:table-cell office:value-type="string" calcext:value-type="string">
            <text:p>FFFD udvid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stekurs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laus H. Henriksen</text:p>
          </table:table-cell>
          <table:table-cell office:value-type="string" calcext:value-type="string">
            <text:p>Fluebinding 2002-200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ter Terndrup</text:p>
          </table:table-cell>
          <table:table-cell office:value-type="string" calcext:value-type="string">
            <text:p>Terndrups corn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Fra redaktø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– Kalenderen 2002-0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ing på Gudenå Camping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tallingetur til 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Varde Å tur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Lapland – et frirum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apland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om godt i gang med klassiske lakseflu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i Faaborg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Faaborg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seminar i Fredericia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Fredericia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struktion i fluefiskeri i Brædstrup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rædstrup Camping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Bjerkreim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Lapland i glimt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apland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Når ordet/bordet fanger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Fra redaktø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Hans Bruun Lindegaard</text:p>
          </table:table-cell>
          <table:table-cell office:value-type="string" calcext:value-type="string">
            <text:p>Slovenien – i drømmeland</text:p>
          </table:table-cell>
          <table:table-cell office:value-type="string" calcext:value-type="string">
            <text:p>Turrapport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ans Bruun Lindegaard</text:p>
          </table:table-cell>
          <table:table-cell office:value-type="string" calcext:value-type="string">
            <text:p>Jeg har læst – Tying flies with CdC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støtte til restaurering af vandløb m.m.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marksmesterskaber i fingersnild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rten Wadstrøm &amp; Stig M. Hansen</text:p>
          </table:table-cell>
          <table:table-cell office:value-type="string" calcext:value-type="string">
            <text:p>Narrow loop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Ekstraordinær generalforsamling FFFD d. 13. november 2002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stekurs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udvid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ter Terndrup</text:p>
          </table:table-cell>
          <table:table-cell office:value-type="string" calcext:value-type="string">
            <text:p>Terndrups corn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laus H. Henriksen</text:p>
          </table:table-cell>
          <table:table-cell office:value-type="string" calcext:value-type="string">
            <text:p>Fluebinding 2002-200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Vi var med… Varde Å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Vi var med… Weekendbindetræf i Brædstrup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Brædstrup Camping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nud Løvø</text:p>
          </table:table-cell>
          <table:table-cell office:value-type="string" calcext:value-type="string">
            <text:p>Vi var med… Fotos fra Faaborg fluebindertræf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Faaborg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n Thomsen</text:p>
          </table:table-cell>
          <table:table-cell office:value-type="string" calcext:value-type="string">
            <text:p>Bjerkreimselven 2002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– Kalenderen 2002-0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seminar i Fredericia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Fredericia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struktion i fluefiskeri i Brædstrup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rædstrup Camping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Bjerkreim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Montana i glimt…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ontana</text:p>
          </table:table-cell>
          <table:table-cell office:value-type="string" calcext:value-type="string">
            <text:p>USA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Når ordet/bordet fanger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Fra redaktø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fiskeri i Sierra Nevada – Californi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ierra Nevada</text:p>
          </table:table-cell>
          <table:table-cell office:value-type="string" calcext:value-type="string">
            <text:p>USA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ans Bruun Lindegaard</text:p>
          </table:table-cell>
          <table:table-cell office:value-type="string" calcext:value-type="string">
            <text:p>Jeg har set – Flycasting met Sepp Fuch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ans Bruun Lindegaard</text:p>
          </table:table-cell>
          <table:table-cell office:value-type="string" calcext:value-type="string">
            <text:p>Jeg har læst – Fluefisker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Steelheading i Oregon – Steelheadfiskeri på USA’s vestkyst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USA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ig M. Hansen</text:p>
          </table:table-cell>
          <table:table-cell office:value-type="string" calcext:value-type="string">
            <text:p>Narrow loop – Fluekastets kastevinkel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rla Bertram Nielsen</text:p>
          </table:table-cell>
          <table:table-cell office:value-type="string" calcext:value-type="string">
            <text:p>Finaleklar til DM i fluebin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stekurs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udvid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 200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FFFD – 10 år i 2003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The Danish Fly Festival 2003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ortræt af et bestyrelsesmedlem – Kim Mathiesen</text:p>
          </table:table-cell>
          <table:table-cell office:value-type="string" calcext:value-type="string">
            <text:p>Medlemsportræt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ortræt af et bestyrelsesmedlem – Jerk Sönnichsen</text:p>
          </table:table-cell>
          <table:table-cell office:value-type="string" calcext:value-type="string">
            <text:p>Medlemsportræt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Havørred i sommernatt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– Kalenderen 200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struktion i fluefiskeri i Brædstrup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rædstrup Camping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Når ordet/bordet fanger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Fra redaktø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Sej – en værdig fluefisk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ans Bruun Lindegaard</text:p>
          </table:table-cell>
          <table:table-cell office:value-type="string" calcext:value-type="string">
            <text:p>Jeg har læst – Det perfekte kastet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Steelheading i Oregon del 2 – Steelheadfiskeri på USA’s vestkyst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USA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Vedtægter for Federation of Fly Fishers Denmark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 2003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Jerks corn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udvid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stekurs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im Matthiesen</text:p>
          </table:table-cell>
          <table:table-cell office:value-type="string" calcext:value-type="string">
            <text:p>The Danish Fly Festival 2003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Fluebinderseminar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– Kalenderen 200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Skotske River Dee i glimt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Dee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ls Hall Torgersen</text:p>
          </table:table-cell>
          <table:table-cell office:value-type="string" calcext:value-type="string">
            <text:p>Det var bare lige noget –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Ponoi! Et lakseeventyr ved verdens ende –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ola</text:p>
          </table:table-cell>
          <table:table-cell office:value-type="string" calcext:value-type="string">
            <text:p>Rusland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jarne Lauersen</text:p>
          </table:table-cell>
          <table:table-cell office:value-type="string" calcext:value-type="string">
            <text:p>Tørfluekursus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!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urene 2003 – 18. juli – Natfisketur i Kongeåen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urene 2003 – 16. august – tur til Skjern Å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ommy Olinsson</text:p>
          </table:table-cell>
          <table:table-cell office:value-type="string" calcext:value-type="string">
            <text:p>Turene 2003 – Varde Å turen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vitation til generalforsaml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Efterårsørreder i ålegræs!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Ätran – en af Sveriges små perl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Ätra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nud Løvø</text:p>
          </table:table-cell>
          <table:table-cell office:value-type="string" calcext:value-type="string">
            <text:p>Løvens side!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er er forskel på underbukser!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Velkommen til – Fluebindertræf i Kerteminde 2003!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ertemind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homas Skjødt</text:p>
          </table:table-cell>
          <table:table-cell office:value-type="string" calcext:value-type="string">
            <text:p>T-REX!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udvid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ls Hall Torgersen</text:p>
          </table:table-cell>
          <table:table-cell office:value-type="string" calcext:value-type="string">
            <text:p>Fly-lines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nette Hall Torgersen</text:p>
          </table:table-cell>
          <table:table-cell office:value-type="string" calcext:value-type="string">
            <text:p>Lidt fra kassere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seminar 200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ette Hall Torgersen</text:p>
          </table:table-cell>
          <table:table-cell office:value-type="string" calcext:value-type="string">
            <text:p>Fluebindertræffet i Kerteminde den 21. – 23. november!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Kertemind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lubdage!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af Generalforsamling 2003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10 År med FFFD!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året 2004!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kursus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struktion i tørfluefiskeri 21/23 maj 2004!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r du betalt kontingent for 2004...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ils Hall Torgersen</text:p>
          </table:table-cell>
          <table:table-cell office:value-type="string" calcext:value-type="string">
            <text:p>Fly-lines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Mindeord – Richardt Jensen er ikke blandt os mere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ette Hall Torgersen</text:p>
          </table:table-cell>
          <table:table-cell office:value-type="string" calcext:value-type="string">
            <text:p>Den første klubdag på Sjælland – en stor succes!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jarne Lauersen</text:p>
          </table:table-cell>
          <table:table-cell office:value-type="string" calcext:value-type="string">
            <text:p>Slovenien tur/retur</text:p>
          </table:table-cell>
          <table:table-cell office:value-type="string" calcext:value-type="string">
            <text:p>Turrapport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n Olsen</text:p>
          </table:table-cell>
          <table:table-cell office:value-type="string" calcext:value-type="string">
            <text:p>Løvøens sid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Laksetur til Bjerkreim 2003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ww.fffd.dk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kasteinstruktøren har ordet!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agn Hansen</text:p>
          </table:table-cell>
          <table:table-cell office:value-type="string" calcext:value-type="string">
            <text:p>Fluefiskeri på Internettet!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tur til Skjern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kursus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Lange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atfluefiskekursus i Kongeåen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Guider – en stor hjælp for lystfiskeren!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gn Hansen</text:p>
          </table:table-cell>
          <table:table-cell office:value-type="string" calcext:value-type="string">
            <text:p>Laksetur til British Columbias flotte natur!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året 2004!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ww.fffd.dk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dkaldelse til Generalforsamling 2004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ertemind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idge Flash Tobi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he Danish Fly Festival 200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fet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ertemind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anmarksmesterskabet i Fluebinding 200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Imitationsfiskeri i en ”nøddeskal”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im Matthiesen</text:p>
          </table:table-cell>
          <table:table-cell office:value-type="string" calcext:value-type="string">
            <text:p>Raumadag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aum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Løvøens side!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ens Pilgaard</text:p>
          </table:table-cell>
          <table:table-cell office:value-type="string" calcext:value-type="string">
            <text:p>Vinklet klækker til sommerhel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lubdag Sjælland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mtale af kommende arrangementer – Klubdag Fy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mtale af kommende arrangementer – Bjerkreimsinfo 200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mtale af kommende arrangementer – Fluebinderseminar 2005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Fredericia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mtale af kommende arrangementer – Klubdag Jylland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året 200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idste farvel fra Falku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At træne sit fluekast...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nud Løvø</text:p>
          </table:table-cell>
          <table:table-cell office:value-type="string" calcext:value-type="string">
            <text:p>Fluefiskeeventyr i Mongoliet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Mongoliet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En sommeraften med tørflu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nnis S. Jensen</text:p>
          </table:table-cell>
          <table:table-cell office:value-type="string" calcext:value-type="string">
            <text:p>Løvøens side – Maj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Tørfluekurset den 21. - 23.05 2004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Anmeldelse af Marco Polo Fly Tying System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af generalforsamlingen 2004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informer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Simple work...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året 200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kursus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Lange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 på Fyn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Fy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Boganmeldelse – Danske Flu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At træne sit fluekast...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eld Knudsen</text:p>
          </table:table-cell>
          <table:table-cell office:value-type="string" calcext:value-type="string">
            <text:p>Fisketur til Slovenien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Ephemera danica, Majflu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nnis Skelmose Jensen</text:p>
          </table:table-cell>
          <table:table-cell office:value-type="string" calcext:value-type="string">
            <text:p>Stangbygning – Placering af slangeringe på fluestænger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ardy Guldborg</text:p>
          </table:table-cell>
          <table:table-cell office:value-type="string" calcext:value-type="string">
            <text:p>Ved fluestikk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Test af Vision Attack skydehoved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rs Bagge</text:p>
          </table:table-cell>
          <table:table-cell office:value-type="string" calcext:value-type="string">
            <text:p>Blandt bonderøve og laksefiskere!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im Matthiesen</text:p>
          </table:table-cell>
          <table:table-cell office:value-type="string" calcext:value-type="string">
            <text:p>KRR – en rogn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une Westphal</text:p>
          </table:table-cell>
          <table:table-cell office:value-type="string" calcext:value-type="string">
            <text:p>Med solen og vinden i ryggen</text:p>
          </table:table-cell>
          <table:table-cell office:value-type="string" calcext:value-type="string">
            <text:p>Turrapport</text:p>
          </table:table-cell>
          <table:table-cell/>
          <table:table-cell office:value-type="string" calcext:value-type="string">
            <text:p>Bahamas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året 200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kursus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Lange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 på Fyn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Fy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ftentur til Grindsted Å ved Mølby Eg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vørredfiskeri i Kolding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olding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Maj og juni på kysten.....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anish Fly Festival 2005...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rten R. Tranberg</text:p>
          </table:table-cell>
          <table:table-cell office:value-type="string" calcext:value-type="string">
            <text:p>Fisketur til Enebærodd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Enebærodd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At træne sit fluekast...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laus Knoblauch</text:p>
          </table:table-cell>
          <table:table-cell office:value-type="string" calcext:value-type="string">
            <text:p>Tørfluekurset den 20 – 22/5 – 2005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oels Jerrik Sørensen</text:p>
          </table:table-cell>
          <table:table-cell office:value-type="string" calcext:value-type="string">
            <text:p>Noget om stangbygning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Heptagenia sulphurea, Yellow Ma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Guideline Drifter flydering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liver Bernat</text:p>
          </table:table-cell>
          <table:table-cell office:value-type="string" calcext:value-type="string">
            <text:p>Ved fluestikk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Ny på kysten.....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året 200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fterårskysttur til Sejerø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ejer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fra forårets aftenkysttur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Reer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Grindsted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Anmeldelse af grej – Magic Head &amp; Sufix Shooting Line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af generalforsaml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ans Kristensson</text:p>
          </table:table-cell>
          <table:table-cell office:value-type="string" calcext:value-type="string">
            <text:p>Kommentar til test af flydering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ans Lindegaard</text:p>
          </table:table-cell>
          <table:table-cell office:value-type="string" calcext:value-type="string">
            <text:p>En fluefiskers vandrin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Trichoptera, vår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Min saks er sendt på pensio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Ved fluestikk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I fodsporene på Halford, Skues og Sawyer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England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rs Ehlers</text:p>
          </table:table-cell>
          <table:table-cell office:value-type="string" calcext:value-type="string">
            <text:p>Oplevelser fra Weekendtur til Sejerø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Sejer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 til fluefisk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estyrelsen informer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året 2006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jerkreim i uge 35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jerkreim i uge 36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fiskeri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semina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 lørdag den 11. februar 2006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gnbueørredjagt på spejdermaner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elge Å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fisketur 1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fisketur 2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Bjerkreim i Norg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 til Sverige weekenden 10 – 12 marts 2006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Listerlandet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FFFD medlemmer på Kola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Kola</text:p>
          </table:table-cell>
          <table:table-cell office:value-type="string" calcext:value-type="string">
            <text:p>Rusland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Anmeldelse af grej – Booby Eyes &amp; Sufix Shooting Line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anmarksmesterskabet i Fluebinding 2006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asse Karlson</text:p>
          </table:table-cell>
          <table:table-cell office:value-type="string" calcext:value-type="string">
            <text:p>Vinterøvelser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Kvægmy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Mogens Espersen død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ans Lindegaard</text:p>
          </table:table-cell>
          <table:table-cell office:value-type="string" calcext:value-type="string">
            <text:p>Mel Krieger: Flycasting Faults &amp; Fixe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orenzo Della Moretta</text:p>
          </table:table-cell>
          <table:table-cell office:value-type="string" calcext:value-type="string">
            <text:p>Ved fluestikk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Dovenflu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gn Hansen</text:p>
          </table:table-cell>
          <table:table-cell office:value-type="string" calcext:value-type="string">
            <text:p>Ændringer i bladet og på hjemmesid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ans Kristensson</text:p>
          </table:table-cell>
          <table:table-cell office:value-type="string" calcext:value-type="string">
            <text:p>VM i fluefiskeri i Sverige 2005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At træne sit fluekast...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 til fluefisk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estyrelsen informer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6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Fyn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asmark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ørflue og nymfefiskeri 19/21 maj 2006 – Kongeåen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ftentur til Grindsted Å ved Mølby Eg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Reer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troduktion til lakse- og havørredfiskeri i Skjern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fisketur 1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d. 10 – 12. november KFUM Hallen Kold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kursus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Lange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k Wengler</text:p>
          </table:table-cell>
          <table:table-cell office:value-type="string" calcext:value-type="string">
            <text:p>Gmundner Traun i Østrig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Gmundner Traun</text:p>
          </table:table-cell>
          <table:table-cell office:value-type="string" calcext:value-type="string">
            <text:p>Østrig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 hjemmesid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tin Kjeldgaard</text:p>
          </table:table-cell>
          <table:table-cell office:value-type="string" calcext:value-type="string">
            <text:p>Variatio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Ephemerella Ignita, Blue Winged Oliv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Gaula – Norges store lakseelv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Gau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Ved fluestikk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ans Jørgen Thomsen</text:p>
          </table:table-cell>
          <table:table-cell office:value-type="string" calcext:value-type="string">
            <text:p>Hvordan laver man et gammelt fjols om til en fluefisker?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eter Mulbjerg</text:p>
          </table:table-cell>
          <table:table-cell office:value-type="string" calcext:value-type="string">
            <text:p>Ikke altid kork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 til fluefisk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estyrelsen informer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6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Fyn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nebærodd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ftentur til Grindsted Å ved Mølby Eg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Sjælland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er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troduktion til lakse- og havørredfiskeri i Skjern Å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fisketur 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d. 10 – 12. november KFUM Hallen Kol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kursus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nge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Laksefiskeri i Labrado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abrador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ig M. Hansen</text:p>
          </table:table-cell>
          <table:table-cell office:value-type="string" calcext:value-type="string">
            <text:p>Stafett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Når fisken er vanskelig at fang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ter Løwendahl</text:p>
          </table:table-cell>
          <table:table-cell office:value-type="string" calcext:value-type="string">
            <text:p>Havørredfiskeri længere væk end verdens ende</text:p>
          </table:table-cell>
          <table:table-cell office:value-type="string" calcext:value-type="string">
            <text:p>Fiskeri</text:p>
          </table:table-cell>
          <table:table-cell table:number-columns-repeated="2" office:value-type="string" calcext:value-type="string">
            <text:p>Falklandsøerne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rs Juel Hansen</text:p>
          </table:table-cell>
          <table:table-cell office:value-type="string" calcext:value-type="string">
            <text:p>Simpelt men effektiv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anne Raun &amp; Peder Storgaard</text:p>
          </table:table-cell>
          <table:table-cell office:value-type="string" calcext:value-type="string">
            <text:p>9 ugers fisketur til B. C. - Canad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 til fluefisk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enrik Juhl Petersen</text:p>
          </table:table-cell>
          <table:table-cell office:value-type="string" calcext:value-type="string">
            <text:p>Boganmeldelse – Flies as Art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dkaldelse til generalforsamling 2006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6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Grindsted Å 14 – 16/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d. 10 – 12. november KFUM Hallen Kol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Med tørflue og nymfe i Slovenien</text:p>
          </table:table-cell>
          <table:table-cell office:value-type="string" calcext:value-type="string">
            <text:p>Turrapport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Englands kalkstrømm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k Wengler</text:p>
          </table:table-cell>
          <table:table-cell office:value-type="string" calcext:value-type="string">
            <text:p>Lienz – Østrig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ienz</text:p>
          </table:table-cell>
          <table:table-cell office:value-type="string" calcext:value-type="string">
            <text:p>Østrig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M Fluebinding 200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ds Pilt</text:p>
          </table:table-cell>
          <table:table-cell office:value-type="string" calcext:value-type="string">
            <text:p>Ved fluestikke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anne Raun &amp; Peder Storgaard</text:p>
          </table:table-cell>
          <table:table-cell office:value-type="string" calcext:value-type="string">
            <text:p>På fisketur til New Zealand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New Zealand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postkor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Boganmeldelse – Havørred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 til fluefisk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af FFFD's Generalforsamling den 12.11.2006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jerkreim / Orkla – 27/1 kl 10.00 – Info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lørdags-kystture på Sjælland – Lørdag 13. januar, 10. februar, 10. marts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ing for begynder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t i å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lovenien – 11/2 kl 10.00 – Info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ingsseminar 200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 – Uge 24 og Uge 3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Svarre Rasmussen</text:p>
          </table:table-cell>
          <table:table-cell office:value-type="string" calcext:value-type="string">
            <text:p>Kystfisker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Hvordan en fjer blev til mindst 5 høn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DVD anmeldelse: Havørredens Hemmeligheder 2 – Kystflue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Grejanmeldelse – Scientific Anglers GPX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Grand Slam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oca Paila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he Danish Fly Festival 2007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Knud Løvø</text:p>
          </table:table-cell>
          <table:table-cell office:value-type="string" calcext:value-type="string">
            <text:p>Fluebinderborde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Sorte 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Så er deltagerne fundet!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Instruktørcertificering på The Danish Fly Festival 2007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rs Ligaard</text:p>
          </table:table-cell>
          <table:table-cell office:value-type="string" calcext:value-type="string">
            <text:p>FFFD og miljøe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tur 1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ørflue og Nymfefiskeri 1. - 3. juni 2006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ftentur til Grindsted Å ved Mølby Eg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lørdagsfisketure på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t i å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rkla 2007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Ork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Grindsted Å 7 – 9/9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en 2. - 4. november i KFUM Hallen Kolding (Fluebindertræf)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vørredweekend på Mors 4. - 7. oktober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Mors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omas Lang</text:p>
          </table:table-cell>
          <table:table-cell office:value-type="string" calcext:value-type="string">
            <text:p>Ved fluestikk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På fisketur i Cyberspac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Den kære bambus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r Egholm Andersen</text:p>
          </table:table-cell>
          <table:table-cell office:value-type="string" calcext:value-type="string">
            <text:p>Den moderne splitcanestang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Spundne forfan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Knud Løvø</text:p>
          </table:table-cell>
          <table:table-cell office:value-type="string" calcext:value-type="string">
            <text:p>Ørretbums 2 – Kodeknekker'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Anmeldelse – 12 flugor för Strömmandde Vatt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ichael Koch</text:p>
          </table:table-cell>
          <table:table-cell office:value-type="string" calcext:value-type="string">
            <text:p>Endnu et gydeprojekt til Gerå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Indtryk fra The Danish Fly Festival 2007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anmarksmester i fluebinding 2007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FFF certificer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ra kassere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he Danish Fly Festival 2007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ftentur til Grindsted Å ved Mølby Eg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– 2. – 4. november i KFUM Hallen Kolding 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lørdagsfisketure på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t i å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rkla 2007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Ork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Grindsted Å 14 – 16/8 – Ny dato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vørredweekend på Mors 4. - 7. oktober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Mors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ørn Mossin</text:p>
          </table:table-cell>
          <table:table-cell office:value-type="string" calcext:value-type="string">
            <text:p>Ved fluestikk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På fisketur i Cyberspac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ini Fair i Fax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Efter laks på Newfound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Newfoundland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 Svarre</text:p>
          </table:table-cell>
          <table:table-cell office:value-type="string" calcext:value-type="string">
            <text:p>DM i fluekast søndag d. 20. maj 2007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Fluer med smeltelim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ans Jørgen Thomsen</text:p>
          </table:table-cell>
          <table:table-cell office:value-type="string" calcext:value-type="string">
            <text:p>Turen til Grønland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Grønland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oam Græshopp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Kvinder og fluefiskeri?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ivan Jansson</text:p>
          </table:table-cell>
          <table:table-cell office:value-type="string" calcext:value-type="string">
            <text:p>Laxen och armband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ra bestyrels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ra redaktø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træf – 2. – 4. november i KFUM Hallen Kolding 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vørredweekend på Mors 4. - 7. oktober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Mors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 200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t i å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Turreferat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M i Fluebind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nas Laigaard</text:p>
          </table:table-cell>
          <table:table-cell office:value-type="string" calcext:value-type="string">
            <text:p>Ved fluestikk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iels Verner Pedersen</text:p>
          </table:table-cell>
          <table:table-cell office:value-type="string" calcext:value-type="string">
            <text:p>Naturens gave til fluefisker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homas Skjødt</text:p>
          </table:table-cell>
          <table:table-cell office:value-type="string" calcext:value-type="string">
            <text:p>Kystfluefiskeri på Vancouver Is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ancouver Island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laus Sønderskov</text:p>
          </table:table-cell>
          <table:table-cell office:value-type="string" calcext:value-type="string">
            <text:p>En efterårsdag ved Kongeå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fra FFFD Generalforsaml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Englands kalkstrømme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England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eppe Bender Jørgensen</text:p>
          </table:table-cell>
          <table:table-cell office:value-type="string" calcext:value-type="string">
            <text:p>Føderationen i Bjerkreimselven i 2007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reben Kæseler</text:p>
          </table:table-cell>
          <table:table-cell office:value-type="string" calcext:value-type="string">
            <text:p>Prebens rej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ra kassere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fomøde i Odense: (Bjerkreim 2008)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e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seminar Laks – Fredag d. 22. februar til søndag den 24. februa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tur 1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ingsseminar Tørflue og nymfe – Fredag d. 8 til Søndag d. 10 februa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rkla uge 30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Ork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ans Kristensson</text:p>
          </table:table-cell>
          <table:table-cell office:value-type="string" calcext:value-type="string">
            <text:p>Lapland på en anden måd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apland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nas Høholt</text:p>
          </table:table-cell>
          <table:table-cell office:value-type="string" calcext:value-type="string">
            <text:p>Ved fluestikk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Put &amp; tak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En laks jeg aldrig glemmer!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Dee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Federation of Fly Fishers Denmark 15 Å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Anmeldelse af Orvis Zero Gravity 8'6'' #5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kast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M i Fluebinding 200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Boganmeldelse – Progressive Fly Tying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Boganmeldelse – Czech Nymph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Slovenien efteråret 2007</text:p>
          </table:table-cell>
          <table:table-cell office:value-type="string" calcext:value-type="string">
            <text:p>Turrapport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Italiensk for fluebindere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ra aktivitetsudvalgsformand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ort fra kassere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riva, Norge uge 35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Driv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e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 – Uge 39 fra d. 20 til 27 september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tur 2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ftentur til Grindsted Å ved Mølby Eg – Onsdag d. 18. juni kl. 1900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rkla uge 30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Orkla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Grindsted Å – 29 – 31 august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k Wengler</text:p>
          </table:table-cell>
          <table:table-cell office:value-type="string" calcext:value-type="string">
            <text:p>Lienz – Østrigs lille perl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ienz</text:p>
          </table:table-cell>
          <table:table-cell office:value-type="string" calcext:value-type="string">
            <text:p>Østrig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en forunderlige natur – British Columbia, Copper River 12. september 1997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Boganmeldelse – Salmon Flies of Icelandic River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vend Hansen</text:p>
          </table:table-cell>
          <table:table-cell office:value-type="string" calcext:value-type="string">
            <text:p>DM i Fluekast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rtin Seest</text:p>
          </table:table-cell>
          <table:table-cell office:value-type="string" calcext:value-type="string">
            <text:p>Et trip til England - The 2008 Spring FlyFishing Show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Hvorfor fluefisker?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riva, Norge uge 35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Driv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e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 – Uge 39 fra d. 20 til 27 september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Grindsted Å – 29 – 31 august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aktiviteter 200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rkla uge 30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Ork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 aktivitet i FFFD – Aktivitetsweekend med temaet: ”Hobby i hobbyen”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vitation til Generalforsamling 200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einz Gerhard</text:p>
          </table:table-cell>
          <table:table-cell office:value-type="string" calcext:value-type="string">
            <text:p>Dine rødd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enrik Romsdal</text:p>
          </table:table-cell>
          <table:table-cell office:value-type="string" calcext:value-type="string">
            <text:p>Stafett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Forunderlige natur – Skotland, River De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Dee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der Svendsgaard</text:p>
          </table:table-cell>
          <table:table-cell office:value-type="string" calcext:value-type="string">
            <text:p>Uge 35: Turen går til Driva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Driv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agn Hansen</text:p>
          </table:table-cell>
          <table:table-cell office:value-type="string" calcext:value-type="string">
            <text:p>Nødråb fra redaktør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 Jy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Jy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e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FFFD aktivitetsweekend – Hobby i hobbyen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eminar 200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Dennis Jensen</text:p>
          </table:table-cell>
          <table:table-cell office:value-type="string" calcext:value-type="string">
            <text:p>FFFD | Fly tying instructo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kstra fluebindersemina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af generalforsamling 2008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Få styr på linestumpern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inn Lauge-Simonsen</text:p>
          </table:table-cell>
          <table:table-cell office:value-type="string" calcext:value-type="string">
            <text:p>En lille fiskeoplevelse fra Cuba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Cuba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Forunderlige natur – River De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Dee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anmarksmesterskabet i Fluebinding 200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urt Kryger</text:p>
          </table:table-cell>
          <table:table-cell office:value-type="string" calcext:value-type="string">
            <text:p>Ved Åen – 2-hånds kursus med FFFD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Odens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 Svarre</text:p>
          </table:table-cell>
          <table:table-cell office:value-type="string" calcext:value-type="string">
            <text:p>En kold og blæsende november morgen.....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Falster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jarne Volsmann</text:p>
          </table:table-cell>
          <table:table-cell office:value-type="string" calcext:value-type="string">
            <text:p>En lille beretning fra min tørfluekarriere først i 80erne i Sønderjyl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Jels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Orkla 2008!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Ork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Bjerkreim 2008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jerkreim 2009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fomøde Bjerkreim 2009 i Odens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tur 1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tur 2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seminar 2009 – Lakseflu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kast workshop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 – Uge 39 fra d. 20 til 27 september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Grindsted Å – 29 – 31 august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onkurrence – The Danish Fly Festival udlover en håndbygget Bo Hermansen splitcane fluesta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Fluebinderseminar i Skringstrup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nelise Bruus</text:p>
          </table:table-cell>
          <table:table-cell office:value-type="string" calcext:value-type="string">
            <text:p>I den klassiske laks' tegn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ars Ligaard</text:p>
          </table:table-cell>
          <table:table-cell office:value-type="string" calcext:value-type="string">
            <text:p>Nybegynder på Steelhead tu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Flue Freak! - Eller Nør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anish Fly Festival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edlem til medlem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roels Jerrik Sørensen</text:p>
          </table:table-cell>
          <table:table-cell office:value-type="string" calcext:value-type="string">
            <text:p>Grejanmeldelse – Travelmast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Keep it simpl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Det er for galt!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0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ørfluekursus Kongeåen 2009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kast workshop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vørredweekend på Mors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Mors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 – Uge 39 fra d. 20 til 27 september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Grindsted Å – 29 – 31 august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rind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orben Christensen</text:p>
          </table:table-cell>
          <table:table-cell office:value-type="string" calcext:value-type="string">
            <text:p>Vandløbsrestaurering i Spangebækk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n lykkelig vind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anislav Mankov</text:p>
          </table:table-cell>
          <table:table-cell office:value-type="string" calcext:value-type="string">
            <text:p>Fluefiskeri i Bulgarien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Bulgarien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M 2009 i fluebin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ans Kristensson</text:p>
          </table:table-cell>
          <table:table-cell office:value-type="string" calcext:value-type="string">
            <text:p>Stafett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apland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Kim Christensen &amp; Kim Bentzen</text:p>
          </table:table-cell>
          <table:table-cell office:value-type="string" calcext:value-type="string">
            <text:p>FFFD ture til Skjern Å 2009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roels Jerrik Sørensen</text:p>
          </table:table-cell>
          <table:table-cell office:value-type="string" calcext:value-type="string">
            <text:p>Anmeldelse af SAGE 4500 seri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anish Fly Festival 2009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Det evige problem med flueæskern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homas Schreiber</text:p>
          </table:table-cell>
          <table:table-cell office:value-type="string" calcext:value-type="string">
            <text:p>Ørredfiskeri i New Zealand (film)</text:p>
          </table:table-cell>
          <table:table-cell office:value-type="string" calcext:value-type="string">
            <text:p>Anmeldelse</text:p>
          </table:table-cell>
          <table:table-cell/>
          <table:table-cell office:value-type="string" calcext:value-type="string">
            <text:p>New Zealand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o Svarre</text:p>
          </table:table-cell>
          <table:table-cell office:value-type="string" calcext:value-type="string">
            <text:p>Kystfluebindingsseminar på Sjælland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ennis Jensen</text:p>
          </table:table-cell>
          <table:table-cell office:value-type="string" calcext:value-type="string">
            <text:p>FFFD | Fly tying instructo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kast workshop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vørredweekend på Mors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 – Uge 39 fra d. 20 til 27 septemb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Grindsted Å – 29 – 31 august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Ny redaktø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's nye hjemmesid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hn Svarre Rasmussen</text:p>
          </table:table-cell>
          <table:table-cell office:value-type="string" calcext:value-type="string">
            <text:p>En weekend blandt verdens største havørreder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Karup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Boganmeldelse – River Talk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Mysteriet om ”Black Elk Hair Caddis”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usanne &amp; Jan Jensen</text:p>
          </table:table-cell>
          <table:table-cell office:value-type="string" calcext:value-type="string">
            <text:p>Turen går til Otra 2009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Otr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Udvalget for DM i Fluebinding drog over sundet!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Bella Bonaventure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hristian Jørgensen</text:p>
          </table:table-cell>
          <table:table-cell office:value-type="string" calcext:value-type="string">
            <text:p>Et nyt medlem berett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Svenske oktobergedder på kyst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Øland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enrik Strandgaard</text:p>
          </table:table-cell>
          <table:table-cell office:value-type="string" calcext:value-type="string">
            <text:p>Sidste kast for Knud Løvø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for resten af 200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Certified Fly Tying Instructo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liv certificeret kasteinstruktø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Fly Tying Instructo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oderne Lakseflue Kursus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The land of Rain, Wind, and the Frances fly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Island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ve Nielsen</text:p>
          </table:table-cell>
          <table:table-cell office:value-type="string" calcext:value-type="string">
            <text:p>Fiskeri med Oliver Kit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Hvem er Ove Nielsen / Hvem er Oliver Kit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øren Stjernholm Jensen</text:p>
          </table:table-cell>
          <table:table-cell office:value-type="string" calcext:value-type="string">
            <text:p>FFFD tur til Bjerkreim uge 36, 2009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ommy Olinsson</text:p>
          </table:table-cell>
          <table:table-cell office:value-type="string" calcext:value-type="string">
            <text:p>Fluebinding på udenlandsk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laus Damsgaard</text:p>
          </table:table-cell>
          <table:table-cell office:value-type="string" calcext:value-type="string">
            <text:p>Snoede forfang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an Rønnow</text:p>
          </table:table-cell>
          <table:table-cell office:value-type="string" calcext:value-type="string">
            <text:p>Fluebindertræf i Kolding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er Egholm Andersen</text:p>
          </table:table-cell>
          <table:table-cell office:value-type="string" calcext:value-type="string">
            <text:p>Indtryk fra Splitcanetræf i Schweiz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Fjeldørreder i Grønland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Grønland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homas Skjødt</text:p>
          </table:table-cell>
          <table:table-cell office:value-type="string" calcext:value-type="string">
            <text:p>Fra storlaks i River Dee til små ørreder på Shetlandsøern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Dee &amp; Shetlandsøerne</text:p>
          </table:table-cell>
          <table:table-cell office:value-type="string" calcext:value-type="string">
            <text:p>Storbritannien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anmarksmesterskabet i Fluebinding 201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t fra FFF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iljøprojekt i Ørre-Sinding Lystfiskerforen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Fra forum til fisketu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arlsgårde 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Bækørreden og stallingen er sårbar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o Svarre</text:p>
          </table:table-cell>
          <table:table-cell office:value-type="string" calcext:value-type="string">
            <text:p>Generalforsaml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jælp søges!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en 2010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vørredweekend på Mors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e Sjælland 201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seminar Tørflu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oderne Lakseflue Kursus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Hover Å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jerkreim Norg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fo omkring Bjerkreimture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tur 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tur 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ingsseminar 201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Det er stallingernes skyl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isketur til Slovenie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Det nye FlueFisk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oke Trentemøller</text:p>
          </table:table-cell>
          <table:table-cell office:value-type="string" calcext:value-type="string">
            <text:p>De danske havørredkyster – Nordsjæl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Nord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omas Pipper</text:p>
          </table:table-cell>
          <table:table-cell office:value-type="string" calcext:value-type="string">
            <text:p>De danske havørredkyster – Vestsjæl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est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lan Wermuth</text:p>
          </table:table-cell>
          <table:table-cell office:value-type="string" calcext:value-type="string">
            <text:p>De danske havørredkyster – Fy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Fy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aus Damsgaard</text:p>
          </table:table-cell>
          <table:table-cell office:value-type="string" calcext:value-type="string">
            <text:p>De danske havørredkyster – Hindsholm, Fy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Hindsholm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ent Bille</text:p>
          </table:table-cell>
          <table:table-cell office:value-type="string" calcext:value-type="string">
            <text:p>De danske havørredkyster – Sydjyl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ydjy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Lang</text:p>
          </table:table-cell>
          <table:table-cell office:value-type="string" calcext:value-type="string">
            <text:p>De danske havørredkyster – Østjyl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Østjy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laus Thoft</text:p>
          </table:table-cell>
          <table:table-cell office:value-type="string" calcext:value-type="string">
            <text:p>De danske havørredkyster – Mariager Fjor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ariager Fjor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Hans Jørgen Nørgaard</text:p>
          </table:table-cell>
          <table:table-cell office:value-type="string" calcext:value-type="string">
            <text:p>De danske havørredkyster – Limfjord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imfjord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Kystfluemod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stænger – LYN-TEST af otte populære stænger til kyst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ommy Olinsson</text:p>
          </table:table-cell>
          <table:table-cell office:value-type="string" calcext:value-type="string">
            <text:p>Muddlerflu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ens Pilgaard</text:p>
          </table:table-cell>
          <table:table-cell office:value-type="string" calcext:value-type="string">
            <text:p>Laks langt mod nor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Finnmark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iels Verner Pedersen</text:p>
          </table:table-cell>
          <table:table-cell office:value-type="string" calcext:value-type="string">
            <text:p>Fluestik!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eter Mulbjerg</text:p>
          </table:table-cell>
          <table:table-cell office:value-type="string" calcext:value-type="string">
            <text:p>Ikke altid kork – del 2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Natfiskeri med åen fuld af grød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The Fly-tying Bible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o Svarre</text:p>
          </table:table-cell>
          <table:table-cell office:value-type="string" calcext:value-type="string">
            <text:p>Salt sjøørret på flue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 2010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ysk fluefiskemesse i Fürstenfeldbruck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marksmesterskab i Fluekast 201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vensk Sportsfiskemesse i Varber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etaling for deltagelse i FFFD aktivitet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onomaster med FFFD's logo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ærlig rabat i Spejder Sport til alle medlemmer af FFF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.dk vokser hastig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ommende projekt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t brugergalleri på hjemmesid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rranger en FFFD-tu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ommende aktivitet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 Bindesemina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 weekend på Hindsholm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indsholm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e på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ørflue weekend ved Hover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Fornøjelser i lænestol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FlueFisker – skrevet af FFFD's medlemm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Premiere i Mörrum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Gamle krog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Passion for tørflu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ydvestjy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Årets gang i det sydvestjysk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ydvestjy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Fluer og imitation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Tørflue i River Wy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Wye</text:p>
          </table:table-cell>
          <table:table-cell office:value-type="string" calcext:value-type="string">
            <text:p>Wales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Tørflue på norsk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De gamle englændere og deres tørfluestæng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Thomas Bebe</text:p>
          </table:table-cell>
          <table:table-cell office:value-type="string" calcext:value-type="string">
            <text:p>Materialer til fluebindin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Forårsfiskeri i Nørreå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Nørr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Hans Lindegaard</text:p>
          </table:table-cell>
          <table:table-cell office:value-type="string" calcext:value-type="string">
            <text:p>Drömån – svensk fiskefilm af Thomas Öhma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Ny smart Tube Box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Mexico 2011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oca Paila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 2010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Jagt og Fiskeri i Odense – næsten uden fiskeri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lublokale til FFFD's lokaludvalg Århus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uropean FFF Casting Conclave 2011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 formand i Udvalg for FM i Fluekast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pdateret medlemsliste ...og manglende kontingentbetal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rranger en FFFD-tu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etaling for deltagelse i FFFD aktivitet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ommende aktiviteter – i resten af 201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Sommer er Æbelø-ti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Æbel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FlueFisker – hvor blev temanummeret af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ank Jensen</text:p>
          </table:table-cell>
          <table:table-cell office:value-type="string" calcext:value-type="string">
            <text:p>Norsflu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Efterårsfiskeri efter havørred og laks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oderne lakse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Sagaøen Island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Island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jarne Lauersen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er Egholm Andersen</text:p>
          </table:table-cell>
          <table:table-cell office:value-type="string" calcext:value-type="string">
            <text:p>FFFD, Skjern Å og laks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Nattens Dronnin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eter Krüger</text:p>
          </table:table-cell>
          <table:table-cell office:value-type="string" calcext:value-type="string">
            <text:p>Nat på kysten – hele år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Jens Pilgaard og Vagn Hansen</text:p>
          </table:table-cell>
          <table:table-cell office:value-type="string" calcext:value-type="string">
            <text:p>Mad i vildmarken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ent Bille</text:p>
          </table:table-cell>
          <table:table-cell office:value-type="string" calcext:value-type="string">
            <text:p>Rørfluer til kyst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homas Piper</text:p>
          </table:table-cell>
          <table:table-cell office:value-type="string" calcext:value-type="string">
            <text:p>Beiarelv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eiarelv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Ørreder på norsk – fem norske fiskefilm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ception hos FFFD's Lokaludvalg Århus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fterårets aktiviteter i Lokaludvalg Århus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ommy Olinsson</text:p>
          </table:table-cell>
          <table:table-cell office:value-type="string" calcext:value-type="string">
            <text:p>Tippet Gru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At finde ud af d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laus Røgild</text:p>
          </table:table-cell>
          <table:table-cell office:value-type="string" calcext:value-type="string">
            <text:p>La Isla Bonita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Belize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 Svarre</text:p>
          </table:table-cell>
          <table:table-cell office:value-type="string" calcext:value-type="string">
            <text:p>Østersøens Perl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ornholm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sanne Worm</text:p>
          </table:table-cell>
          <table:table-cell office:value-type="string" calcext:value-type="string">
            <text:p>Findes der noget skønnere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Margaree RIver, Nova Scoti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Nova Scotia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ans Bruun Lindegaard</text:p>
          </table:table-cell>
          <table:table-cell office:value-type="string" calcext:value-type="string">
            <text:p>Alt der glimter er ikke laks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andal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Vanggrøfta og Atn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anggrøfta og Atn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og Emåens store havørred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Emå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asse Hagebro</text:p>
          </table:table-cell>
          <table:table-cell office:value-type="string" calcext:value-type="string">
            <text:p>Rugekasser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scar Gregers Nielsen</text:p>
          </table:table-cell>
          <table:table-cell office:value-type="string" calcext:value-type="string">
            <text:p>Skumfluer i P&amp;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Flot fluefiskebog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The Fish &amp; The Fly 1+2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ans Bruun Lindegaard</text:p>
          </table:table-cell>
          <table:table-cell office:value-type="string" calcext:value-type="string">
            <text:p>Flies that catch fish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Bålsted til udendørsliv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homas Weiergang har tegnet plakat til Fly Festival 2011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 201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af FFFD's generalforsamling 2010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udvalget arbejder på højtryk med planerne for 2011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ontingent hæves i 2011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201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Grej, glæder og gav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anish Fly Festival 2011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hristian Eriksen</text:p>
          </table:table-cell>
          <table:table-cell office:value-type="string" calcext:value-type="string">
            <text:p>Genudsætnin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n Bach Kristensen</text:p>
          </table:table-cell>
          <table:table-cell office:value-type="string" calcext:value-type="string">
            <text:p>Tarpon fra flyderin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 Bach Kristensen</text:p>
          </table:table-cell>
          <table:table-cell office:value-type="string" calcext:value-type="string">
            <text:p>Tapân – a flyfishing journey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länkare i marts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roels Jerrik Sørensen</text:p>
          </table:table-cell>
          <table:table-cell office:value-type="string" calcext:value-type="string">
            <text:p>Drømmen om Grøn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isimiut</text:p>
          </table:table-cell>
          <table:table-cell office:value-type="string" calcext:value-type="string">
            <text:p>Grønland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Endnu større fjeldørred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isimiut</text:p>
          </table:table-cell>
          <table:table-cell office:value-type="string" calcext:value-type="string">
            <text:p>Grønland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rtin Bach</text:p>
          </table:table-cell>
          <table:table-cell office:value-type="string" calcext:value-type="string">
            <text:p>Mixed wing ala Kelso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Effektivt fisker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ens Pilgaard</text:p>
          </table:table-cell>
          <table:table-cell office:value-type="string" calcext:value-type="string">
            <text:p>I kæmpernes 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tabburselv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usanne Worm og Hans Jørgen Nørgaard</text:p>
          </table:table-cell>
          <table:table-cell office:value-type="string" calcext:value-type="string">
            <text:p>Fra fugl til 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Bjarne Laursen</text:p>
          </table:table-cell>
          <table:table-cell office:value-type="string" calcext:value-type="string">
            <text:p>Stærke fluer. 1. afsni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ichael Koch Jensen</text:p>
          </table:table-cell>
          <table:table-cell office:value-type="string" calcext:value-type="string">
            <text:p>Fra grøft til gydestryg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 Euro Conclav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fluebindingsaftener i Københav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kast 201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Certified Fly Tying Instructo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tskalender 201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Lokaludvalg Fy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Vinterdepression og forårsglæd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Juninummer blev til julinumm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Emphera Danica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ichael Jensen</text:p>
          </table:table-cell>
          <table:table-cell office:value-type="string" calcext:value-type="string">
            <text:p>Under overflad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ichael Jensen</text:p>
          </table:table-cell>
          <table:table-cell office:value-type="string" calcext:value-type="string">
            <text:p>Premieren i Mörrum 2011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teen Ellemose og Kaj Kirkeby</text:p>
          </table:table-cell>
          <table:table-cell office:value-type="string" calcext:value-type="string">
            <text:p>Den anden maj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Prøv en CDC-vårfluepupp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Min søn er fluefisker!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Karsten Brix</text:p>
          </table:table-cell>
          <table:table-cell office:value-type="string" calcext:value-type="string">
            <text:p>Stalling i Østrig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Østrig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ri mig for laks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Boca Paila 2012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oca Paila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En drøm af en fisk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Troels Jerrik Sørensen</text:p>
          </table:table-cell>
          <table:table-cell office:value-type="string" calcext:value-type="string">
            <text:p>SAGE fiskerygsæk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Geddefluefiskeri med Wolsoncroft-Dodd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Fly Festival 2011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Stallingen er fredet i tre å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Godt gang i Lokaludvalg Fy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DM i fluekast 2011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Det er skønt at være fluefisk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ders Lifland Nørgaard</text:p>
          </table:table-cell>
          <table:table-cell office:value-type="string" calcext:value-type="string">
            <text:p>Redaktøren takker af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Magiske Gaul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Gau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Gyldne ørreder og stallinger i Nør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Nøraelv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Mødet med en lille stallingbæk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portsfiskerpigern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Lynet ramm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Thomas Skjødt</text:p>
          </table:table-cell>
          <table:table-cell office:value-type="string" calcext:value-type="string">
            <text:p>Sian Ka'an på økologisk fisketur i Mexico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ian Ka'an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ichael Hansen</text:p>
          </table:table-cell>
          <table:table-cell office:value-type="string" calcext:value-type="string">
            <text:p>I mørket langs Karup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arup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jarne Lauersen</text:p>
          </table:table-cell>
          <table:table-cell office:value-type="string" calcext:value-type="string">
            <text:p>Stærke fluer. 2. afsni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Bo Svarre</text:p>
          </table:table-cell>
          <table:table-cell office:value-type="string" calcext:value-type="string">
            <text:p>Kystflueseminar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ars Mikaelsen</text:p>
          </table:table-cell>
          <table:table-cell office:value-type="string" calcext:value-type="string">
            <text:p>Rugekasse version 2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Nekrolog – Johnny Fisker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Når vi drømmer, taler elv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o Svarre</text:p>
          </table:table-cell>
          <table:table-cell office:value-type="string" calcext:value-type="string">
            <text:p>Kystørred på flue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af generalforsamling 2011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 Euro Conclave 2011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 201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mæk for skillingern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marks smukkeste geddetur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anderborg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seminar i Kold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Bjerkreim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ed flue i Skjern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Re: Grand Slam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Storørred fra Radovn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adovna</text:p>
          </table:table-cell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En ny fremtid for østersølaks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erje Refsahl</text:p>
          </table:table-cell>
          <table:table-cell office:value-type="string" calcext:value-type="string">
            <text:p>Foamblingspupa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omas Schreiber</text:p>
          </table:table-cell>
          <table:table-cell office:value-type="string" calcext:value-type="string">
            <text:p>Alt på plads giver plads til al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ymf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Large Dark Oliv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Swahili Killer (variant)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Morten Valeurs Peter Ros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Den drilske sæluld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Alternative farver på ving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Killerfluern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rank Jensen</text:p>
          </table:table-cell>
          <table:table-cell office:value-type="string" calcext:value-type="string">
            <text:p>Black Pennel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Fyn er Fin ...Vejle er til gri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pstart på Danmarks første skoleprojekt med rugekasser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ydegrusudlægning i Korup Å på Djursland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lubaften hos FFFD Aarhus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Jørgen Sørensen</text:p>
          </table:table-cell>
          <table:table-cell office:value-type="string" calcext:value-type="string">
            <text:p>Opstart af FFFD lokalafdeling i Københav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kast 201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 201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 har fået ny redaktio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arvekursus – Hjælp søges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bindingssemina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e på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ørflueweekend ved Hover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Vinterglæder og vinterlængsel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spar Hansen og Jan Steffensen</text:p>
          </table:table-cell>
          <table:table-cell office:value-type="string" calcext:value-type="string">
            <text:p>Havbars – på dansk og udenlandsk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Laks, fluer og Guinness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arry Østergaard</text:p>
          </table:table-cell>
          <table:table-cell office:value-type="string" calcext:value-type="string">
            <text:p>Laksepremieren i Skjern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arry Østergaard</text:p>
          </table:table-cell>
          <table:table-cell office:value-type="string" calcext:value-type="string">
            <text:p>Medlemsportræt – Harry Østergaar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igve Monsen</text:p>
          </table:table-cell>
          <table:table-cell office:value-type="string" calcext:value-type="string">
            <text:p>Dead drift caddi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vent 2012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Yellow Sally slørvinge (tørflue)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Den gyldne kutlin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L. F. Mörrums Specia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otte kroppe med her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ent Vilain</text:p>
          </table:table-cell>
          <table:table-cell office:value-type="string" calcext:value-type="string">
            <text:p>Bulefluer ved Vejle Å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ent Vilain</text:p>
          </table:table-cell>
          <table:table-cell office:value-type="string" calcext:value-type="string">
            <text:p>Vejle Å svarer ig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Boca Paila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oca Paila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Knud H. Pedersen</text:p>
          </table:table-cell>
          <table:table-cell office:value-type="string" calcext:value-type="string">
            <text:p>Rugekasserne ved Blåkilde Efterskole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laus Thoft Pedersen</text:p>
          </table:table-cell>
          <table:table-cell office:value-type="string" calcext:value-type="string">
            <text:p>DM i Fluebinding 2012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CPH FFFD – Lokalafdeling i Københavnsområdet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jarne Laursen</text:p>
          </table:table-cell>
          <table:table-cell office:value-type="string" calcext:value-type="string">
            <text:p>Laksetørflueseminar 2012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Fly Tying Instructo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r fra da far var dreng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kast 2012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Sommerglæd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Storstalling på tørflu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Håelv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I troldmandens værksted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lan Wermuth</text:p>
          </table:table-cell>
          <table:table-cell office:value-type="string" calcext:value-type="string">
            <text:p>Fluer til Slovenien</text:p>
          </table:table-cell>
          <table:table-cell office:value-type="string" calcext:value-type="string">
            <text:p>Fluebind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igve Monsen</text:p>
          </table:table-cell>
          <table:table-cell office:value-type="string" calcext:value-type="string">
            <text:p>Stripping af påfugløy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Bill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Tickerfl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Rusty Ra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Trådkontro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ben Kæseler</text:p>
          </table:table-cell>
          <table:table-cell office:value-type="string" calcext:value-type="string">
            <text:p>Gedde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Redaktørens 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iels Åge Skovbo</text:p>
          </table:table-cell>
          <table:table-cell office:value-type="string" calcext:value-type="string">
            <text:p>Medlemsportræt – Niels Åge Skovbo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Lav selv amadou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Thomas Schreiber</text:p>
          </table:table-cell>
          <table:table-cell office:value-type="string" calcext:value-type="string">
            <text:p>X vs. MM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marks smukkeste geddetur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inn Lauge-Simonsen og Morten Andersen</text:p>
          </table:table-cell>
          <table:table-cell office:value-type="string" calcext:value-type="string">
            <text:p>Pinsetur i det jyske tørflueparadis – Simested Å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Sime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Carrie Steven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Ørretboms 5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dkaldelse til generalforsaml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 har brug for di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fterårsprogram i FFFD CPH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aktivitetskalend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ursus i farvning af material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t fra FFFD Århus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Småt er god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Med pontonbåd efter gedder i Gudenå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örrum 2012 – En anderledes sæso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eder Svendsgaard</text:p>
          </table:table-cell>
          <table:table-cell office:value-type="string" calcext:value-type="string">
            <text:p>Ørreder i Tasmani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Tasmanien</text:p>
          </table:table-cell>
          <table:table-cell office:value-type="string" calcext:value-type="string">
            <text:p>Australien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iels Åge Skovbo</text:p>
          </table:table-cell>
          <table:table-cell office:value-type="string" calcext:value-type="string">
            <text:p>Det gode billede – hvor svært kan det være</text:p>
          </table:table-cell>
          <table:table-cell office:value-type="string" calcext:value-type="string">
            <text:p>Foto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homas Schreiber</text:p>
          </table:table-cell>
          <table:table-cell office:value-type="string" calcext:value-type="string">
            <text:p>Bedre billeder i en lyskasse</text:p>
          </table:table-cell>
          <table:table-cell office:value-type="string" calcext:value-type="string">
            <text:p>Foto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Bindetråd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Kender du dine klassiske våd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Europea 12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Før der var kyst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udenå Spe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Huhlmanns rej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nger Damhus</text:p>
          </table:table-cell>
          <table:table-cell office:value-type="string" calcext:value-type="string">
            <text:p>Bristede multedrømm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jnar Zacho Rath</text:p>
          </table:table-cell>
          <table:table-cell office:value-type="string" calcext:value-type="string">
            <text:p>Sensommertur til Hover Å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af Generalforsamling 2012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fluebindingsseminar 201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1+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y Festival 201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e på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fluebinding i Odens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lokalafdeling i Nordjylland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træf i CPH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fiskeri Bjerkreim 2013 uge 35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Certified Fly Tying Instructo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ursus i klassiske vådflue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binding i Farum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Hover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Kærlighed i metermål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y Festival 2013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Årets plaka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r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Udstiller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kaster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oredra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steinstruktø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og Danish Fly Festival i 20 år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aksenørdernes fluer og grej til premierefiskeri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ry Østergaard og Bjarne Laursen</text:p>
          </table:table-cell>
          <table:table-cell office:value-type="string" calcext:value-type="string">
            <text:p>Flere fluer til premier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enrik og Michael Jensen</text:p>
          </table:table-cell>
          <table:table-cell office:value-type="string" calcext:value-type="string">
            <text:p>Brødredysten i Mörrum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Her finder du fjordens forårsplads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homas Schreiber</text:p>
          </table:table-cell>
          <table:table-cell office:value-type="string" calcext:value-type="string">
            <text:p>Hvid baggrund på dine billeder</text:p>
          </table:table-cell>
          <table:table-cell office:value-type="string" calcext:value-type="string">
            <text:p>Foto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De svære fan-wing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Kajs Large Dark Oliv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CDC-rej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Mickes Heron Thunder &amp; Lightnin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Den gule skytt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ars Thorsen</text:p>
          </table:table-cell>
          <table:table-cell office:value-type="string" calcext:value-type="string">
            <text:p>Gør-det-selv Rejeøjn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-tur til Danmarks Center for Vildlaks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Lokaludvalg Aalborg på hjemmesid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Møde med Dyreetisk Rå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arvekursus på Nordfyn (Strib) 22. - 24. nov 201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Lad os gå en tu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omas Schreiber</text:p>
          </table:table-cell>
          <table:table-cell office:value-type="string" calcext:value-type="string">
            <text:p>Så er det tid for majflu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kkel Dyekjær</text:p>
          </table:table-cell>
          <table:table-cell office:value-type="string" calcext:value-type="string">
            <text:p>The Grønharker Danica Klækk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ohan Put</text:p>
          </table:table-cell>
          <table:table-cell office:value-type="string" calcext:value-type="string">
            <text:p>Trin for trin – Majflue med fritsvævende bagkro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esterbindernes maj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asser af fiskere – få blankfisk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arry Østergaard</text:p>
          </table:table-cell>
          <table:table-cell office:value-type="string" calcext:value-type="string">
            <text:p>Skjern Å dagbog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ohn Petermann</text:p>
          </table:table-cell>
          <table:table-cell office:value-type="string" calcext:value-type="string">
            <text:p>Medlemsportræt – John Allan Andersen Peterman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ohn Petermann</text:p>
          </table:table-cell>
          <table:table-cell office:value-type="string" calcext:value-type="string">
            <text:p>Vis mig din fluevest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Ronny Lagoni Thomsen</text:p>
          </table:table-cell>
          <table:table-cell office:value-type="string" calcext:value-type="string">
            <text:p>Switch – gammel vin på nye flasker?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Karsten Brix</text:p>
          </table:table-cell>
          <table:table-cell office:value-type="string" calcext:value-type="string">
            <text:p>Prøvekanin i Ruslan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Her finder du sommerens ørreder i fjord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Dansemy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Black F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Purple Ullsock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Historiske tørflueving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Heinz Gerhard</text:p>
          </table:table-cell>
          <table:table-cell office:value-type="string" calcext:value-type="string">
            <text:p>På besøg hos en stangbygger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e fluekasteistruktør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Velkommen til nye læsere af FlueFisk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arvekursus på Nordfyn (Strib)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e på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Hover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Feriemind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omas Schreiber</text:p>
          </table:table-cell>
          <table:table-cell office:value-type="string" calcext:value-type="string">
            <text:p>Tema: Reje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nders Lydik Garm</text:p>
          </table:table-cell>
          <table:table-cell office:value-type="string" calcext:value-type="string">
            <text:p>Palaemon rejer i de indre danske farvand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alistiske rej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Trin for trin – Allans Skalrej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10 gode råd til din første fiskeferie i Norge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Et historisk tilbageblik på Blue Charm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rogsgaardsfluern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arry Østergaard og Kim Flint</text:p>
          </table:table-cell>
          <table:table-cell office:value-type="string" calcext:value-type="string">
            <text:p>Smelt selv professionelle øjer på dine fluelin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En ny nymf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Dusk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Delphi – Den original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Historiske tørfluevinger 2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Niels Åge Skovbo</text:p>
          </table:table-cell>
          <table:table-cell office:value-type="string" calcext:value-type="string">
            <text:p>Rensning af gydebanker med spulepumpe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ld Sparse Hackle</text:p>
          </table:table-cell>
          <table:table-cell office:value-type="string" calcext:value-type="string">
            <text:p>Død rødspætte på flu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tur til Boca Paila, Mexico (2014)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onkurrence: Vind DV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 201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Byg din egen splitcanesta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 fluebindingsinstruktør i FFF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arvekursus på Nordfyn (Strib)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Lokaludvalg Fyns efterårsprogram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Det vundne van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Junglefiskeri i Thailand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Thailand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enrik Leth</text:p>
          </table:table-cell>
          <table:table-cell office:value-type="string" calcext:value-type="string">
            <text:p>Norske Ren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en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jeldfluefiskeri for alle – Ammarnäs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Ammarnäs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ørgen Nielsen</text:p>
          </table:table-cell>
          <table:table-cell office:value-type="string" calcext:value-type="string">
            <text:p>Lærdalselv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ærdalselv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Cripple Du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Juletræet GTI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Ragnarok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Niels Grønfeldt</text:p>
          </table:table-cell>
          <table:table-cell office:value-type="string" calcext:value-type="string">
            <text:p>Krydderi på fluefiskeriet – Æble, Timian og Humle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CdC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Varme og masser af fisk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Boca Paila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øren Kalmeyer</text:p>
          </table:table-cell>
          <table:table-cell office:value-type="string" calcext:value-type="string">
            <text:p>Tørfluejomfru på tur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Jeg har set en bjørn!</text:p>
          </table:table-cell>
          <table:table-cell office:value-type="string" calcext:value-type="string">
            <text:p>Turrapport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lan Overgaard</text:p>
          </table:table-cell>
          <table:table-cell office:value-type="string" calcext:value-type="string">
            <text:p>Medlemsportræt – Allan Overgaard</text:p>
          </table:table-cell>
          <table:table-cell office:value-type="string" calcext:value-type="string">
            <text:p>Medlemsportræt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aks – 3 i 1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esterkaster laver mesterværk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Ørretbums 5, 2. del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 201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oca Paila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af FFFD's generalforsamling 2013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fluesemina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eseminar – tørflue og nymfe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over Å weekend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Bjerkreim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orårsprogram FFFD Lokaludvalg Fy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ørflue og nymfekursus i Kongeåe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orårsprogram FFFD Lokaludvalg Københav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Sammentræf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Troms – tørflue 24/7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Troms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Fjeldørred i Sydnorg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ogaland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Laksefiskeri i Miramichi, New Brunswick, Canad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iramichi, New Brunswick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Gaula lukkeugen 2013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Gau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rank Thornild</text:p>
          </table:table-cell>
          <table:table-cell office:value-type="string" calcext:value-type="string">
            <text:p>Laksesæsonen 2013 – Stor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tor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aine Fausing</text:p>
          </table:table-cell>
          <table:table-cell office:value-type="string" calcext:value-type="string">
            <text:p>Laksesæsonen 2013 – Skjern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ichael Jensen</text:p>
          </table:table-cell>
          <table:table-cell office:value-type="string" calcext:value-type="string">
            <text:p>Mörrum 2013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Greb på en-håndsfluestan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Gizmo den kold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Guf til geddern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Nymfer som ”samlesæt”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Kodbøl nr. 3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Havørred – Reflektioner på kyst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y Fishing Outside the box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Henrik Møller Thomsen</text:p>
          </table:table-cell>
          <table:table-cell office:value-type="string" calcext:value-type="string">
            <text:p>North Country Flie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over Å weeke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tur til Mors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Mors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e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kast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Vejen til Fly Tying Instructor (FTI)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acelift på www.fffd.dk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Farvekursus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liv FFFD turleder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Ove Nielsen 1936 – 2014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Længsel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Fiskekajakk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enrik Leth</text:p>
          </table:table-cell>
          <table:table-cell office:value-type="string" calcext:value-type="string">
            <text:p>Pontonbåd, flydering eller kajak?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obie fiskekajakken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ønnest Angl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jakfiskerens tilbehø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an Borup</text:p>
          </table:table-cell>
          <table:table-cell office:value-type="string" calcext:value-type="string">
            <text:p>Hornfisk på poppers uden kro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usanne Worm</text:p>
          </table:table-cell>
          <table:table-cell office:value-type="string" calcext:value-type="string">
            <text:p>Multefeber på Mors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ors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Spinnerfisker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Birkebarkshåndtag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Henrik Thrige</text:p>
          </table:table-cell>
          <table:table-cell office:value-type="string" calcext:value-type="string">
            <text:p>Lainoelv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ainioelv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Valg af tørfluehackl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Ojamo Worm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Kim Flindt og Harry Østergaard</text:p>
          </table:table-cell>
          <table:table-cell office:value-type="string" calcext:value-type="string">
            <text:p>Små sommerfluer til Skjern Å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Spent vår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Pike Ji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Moonlight – John Rasmuss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kas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i Mexico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luetur til Mors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Mors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e Sjælla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liv FFFD turleder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Julius Wedege 1921 – 2014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Tilbageblik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ura Lykke Mathiasen</text:p>
          </table:table-cell>
          <table:table-cell office:value-type="string" calcext:value-type="string">
            <text:p>Vildmarkstu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ästerdalselv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an Delaporte</text:p>
          </table:table-cell>
          <table:table-cell office:value-type="string" calcext:value-type="string">
            <text:p>Bosnien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Bosnien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En glemt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åsted Lille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ens Bursell</text:p>
          </table:table-cell>
          <table:table-cell office:value-type="string" calcext:value-type="string">
            <text:p>Releasefluen: Sådan fisker du Pattegris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Hov, jeg har glemt mine fjeldstøvl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Härjedal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Tenkara – en anden måde at fiske på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På elfiskeri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ørfluen som samlesæ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Hæklede 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Gedde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Ugly Ducklin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Golden Hobo af Bjarne Laurs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ld Sparse Hackle</text:p>
          </table:table-cell>
          <table:table-cell office:value-type="string" calcext:value-type="string">
            <text:p>Udviklingstri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liv FFFD turleder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 201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Kystfiskeri og gastronomi i skøn foren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Nyt fra FlueFiskers redaktio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Både fugl og fisk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Put 6 Tak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Vilde irske ørred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ough Conn</text:p>
          </table:table-cell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ichael Jensen</text:p>
          </table:table-cell>
          <table:table-cell office:value-type="string" calcext:value-type="string">
            <text:p>Mellem høje tind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aum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an Karnøe</text:p>
          </table:table-cell>
          <table:table-cell office:value-type="string" calcext:value-type="string">
            <text:p>Vestbirk Vandkraft og Gudenåen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Guden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Henrik Leth</text:p>
          </table:table-cell>
          <table:table-cell office:value-type="string" calcext:value-type="string">
            <text:p>Villestrup Å – en ægte kalkstrøm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illestrup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æsken – Bunny Bu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Bus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Thorkilds Glödhäck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ent Korgaard Hansen</text:p>
          </table:table-cell>
          <table:table-cell office:value-type="string" calcext:value-type="string">
            <text:p>Hover Å – Gensynsglæde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Varde Å turen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odens Pul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John Gierach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Referat af Generalforsamling 2014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weekend 21-23/8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ars Ligaard</text:p>
          </table:table-cell>
          <table:table-cell office:value-type="string" calcext:value-type="string">
            <text:p>Aktivitetsudvalget byder velkommen til næste års aktiviteter i FFFS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jerkreim Norg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yske elven uge 25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yskeelv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fomøde Bjerkreim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1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2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ørflue semina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fiskeri og gastronomi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Fy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flue semina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Ærø 30/4-3/5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Ær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ors 22-25/10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Mors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lovenien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Konference om ”Det rekreative fiskeri”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Lidt jysk lommefilosof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Med flue på Mø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ø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olger Jensen</text:p>
          </table:table-cell>
          <table:table-cell office:value-type="string" calcext:value-type="string">
            <text:p>Fremragende fiskeri i Sa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Polen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De glemte streamer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Fluefiskeri efter verdens sværeste fisk – Permi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ld Sparse Hackle</text:p>
          </table:table-cell>
          <table:table-cell office:value-type="string" calcext:value-type="string">
            <text:p>Pardón de Meana – Den Spanske 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ent Lauge Madsen</text:p>
          </table:table-cell>
          <table:table-cell office:value-type="string" calcext:value-type="string">
            <text:p>Tågeslørvingen February Red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Flueæsken – Den rødhårede spur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BWO spent spinn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ögde Gold Zonker (Micke Lindström)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Tørfluehaler på døgn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ichael Jensen</text:p>
          </table:table-cell>
          <table:table-cell office:value-type="string" calcext:value-type="string">
            <text:p>Spin vs. Flu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Gotlands-tur 2014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otland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Danish Fly Festival 2015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's stand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laus Thoft Pedersen</text:p>
          </table:table-cell>
          <table:table-cell office:value-type="string" calcext:value-type="string">
            <text:p>DM i Fluebin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Certificering af kasteinstruktør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Støt brysterne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201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lmelding og betaling til FFFD tur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kast 201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ors 22-25/1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Ærø 30/4 – 3/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Vi ses i Kolding!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Stevns – Østsjællands perl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tevns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jarne Laursen, Anders Christensen, Thomas Christensen, Henrik Vandborg, Michael Høgh, Dennis Flynder Rasmussen, Kim Jakobsen</text:p>
          </table:table-cell>
          <table:table-cell office:value-type="string" calcext:value-type="string">
            <text:p>Havørred i å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ichael Jensen</text:p>
          </table:table-cell>
          <table:table-cell office:value-type="string" calcext:value-type="string">
            <text:p>Callgirl, Streamtease, Pinup og Playboy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ichael Jensen</text:p>
          </table:table-cell>
          <table:table-cell office:value-type="string" calcext:value-type="string">
            <text:p>The Master Rod Maker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ichael Jensen</text:p>
          </table:table-cell>
          <table:table-cell office:value-type="string" calcext:value-type="string">
            <text:p>Klassisk havørredfiskeri med splitcan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iels Korch</text:p>
          </table:table-cell>
          <table:table-cell office:value-type="string" calcext:value-type="string">
            <text:p>Streamer og Bucktail – Det glemte eller oversete fluefisker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Flueæsken – Nandu Rej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Stupid Fl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Sort/blå nat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Tørfluehaler på døgnfluer – 2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vend Jørgensen og Karsten Brix</text:p>
          </table:table-cell>
          <table:table-cell office:value-type="string" calcext:value-type="string">
            <text:p>Stallingklubben Peter Ross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En bækørred og et dårligt billed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John Goddard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Kystfiskeri og gastronomi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Fy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eter Ballentin</text:p>
          </table:table-cell>
          <table:table-cell office:value-type="string" calcext:value-type="string">
            <text:p>Det var et super kursus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s læserundersøgels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dtryk fra Danish Fly Festival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201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's generalforsamling 201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lmelding og betaling til FFFD tur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kast 201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-tur til Mexico 2016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Lidt om liv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øren Rygaard Lenschow</text:p>
          </table:table-cell>
          <table:table-cell office:value-type="string" calcext:value-type="string">
            <text:p>Med fluestangen i ”Karoo'en”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Sydafrika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Strandkarperne i bugten</text:p>
          </table:table-cell>
          <table:table-cell office:value-type="string" calcext:value-type="string">
            <text:p>Festival</text:p>
          </table:table-cell>
          <table:table-cell/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ent Lauge Madsen</text:p>
          </table:table-cell>
          <table:table-cell office:value-type="string" calcext:value-type="string">
            <text:p>Flyver vandløbets insekter mod strømmen?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an Delaporte</text:p>
          </table:table-cell>
          <table:table-cell office:value-type="string" calcext:value-type="string">
            <text:p>Dorado Argentina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Argentina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iels Korch</text:p>
          </table:table-cell>
          <table:table-cell office:value-type="string" calcext:value-type="string">
            <text:p>Minder fra Jægerhytt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Flueæsken – Hindsholmflu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Aktiv vår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orben Bastrup og Laurits Flowbinner</text:p>
          </table:table-cell>
          <table:table-cell office:value-type="string" calcext:value-type="string">
            <text:p>Flueæsken – Grey &amp; Yellow Hero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Biot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Henrik Rosenskjold</text:p>
          </table:table-cell>
          <table:table-cell office:value-type="string" calcext:value-type="string">
            <text:p>Brug træ til vandløbsrestaurering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 2015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inn Lauge-Simonsen og Lars Ligaard</text:p>
          </table:table-cell>
          <table:table-cell office:value-type="string" calcext:value-type="string">
            <text:p>Nyt fra Aktivitetsudvalge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201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inn Lauge-Simonsen</text:p>
          </table:table-cell>
          <table:table-cell office:value-type="string" calcext:value-type="string">
            <text:p>FFFD tur til Laino elven 2016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Laino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Bo Svarre Nielsen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Helt hen i vejr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Fjeldet kald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Troms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fiskeri i det sydøstlige Irland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enrik Leth</text:p>
          </table:table-cell>
          <table:table-cell office:value-type="string" calcext:value-type="string">
            <text:p>Nordisk sommer og sensomm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ena og Glomm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Den umulige kalkstrøm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River Wylye</text:p>
          </table:table-cell>
          <table:table-cell office:value-type="string" calcext:value-type="string">
            <text:p>England</text:p>
          </table:table-cell>
          <table:table-cell table:number-columns-repeated="5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Multefrustration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Flueæsken – Den røde mur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Pale Watery Spinn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Green Flueorescent R.A.T.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Majfluemønstr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lan Kuhlmann Hansen</text:p>
          </table:table-cell>
          <table:table-cell office:value-type="string" calcext:value-type="string">
            <text:p>Speedy – The Real Bait Fish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Kaj Larsen</text:p>
          </table:table-cell>
          <table:table-cell office:value-type="string" calcext:value-type="string">
            <text:p>Gydebanker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Udlægning af gydegrus med skyllemetoden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Fluefiskerens grundbog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 2015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Nyt fra Aktivitetsudvalge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Laksefluesemina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Henrik Juhl Petersen</text:p>
          </table:table-cell>
          <table:table-cell office:value-type="string" calcext:value-type="string">
            <text:p>Tørflue- og nymfesemina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Dennis Jensen og Jens Lund Adamsen</text:p>
          </table:table-cell>
          <table:table-cell office:value-type="string" calcext:value-type="string">
            <text:p>Laksetur til varde Å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201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Harry Østergaard og Kim Flint</text:p>
          </table:table-cell>
          <table:table-cell office:value-type="string" calcext:value-type="string">
            <text:p>Skjern Å weekend d. 19-21/8 2016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Gammel er da ingen ald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im Matthiesen</text:p>
          </table:table-cell>
          <table:table-cell office:value-type="string" calcext:value-type="string">
            <text:p>Mens vi venter på laks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ancouver Island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Tør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iver Blackwater – Floden i eventyr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Blackwater</text:p>
          </table:table-cell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Flueæsken – Pinky Pai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Tjørneflu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Mickey Finn Intruder – Forklædt til Ju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llan Kuhlmann Hansen</text:p>
          </table:table-cell>
          <table:table-cell office:value-type="string" calcext:value-type="string">
            <text:p>Eumer Gris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En lille sort sag går aldrig af mod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Fossiler på fisketuren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ld Sparse Hackle</text:p>
          </table:table-cell>
          <table:table-cell office:value-type="string" calcext:value-type="string">
            <text:p>Menneskenes Land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Grønland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eter Mulbjerg</text:p>
          </table:table-cell>
          <table:table-cell office:value-type="string" calcext:value-type="string">
            <text:p>Tørflue- og nymfeweekend i Hover Å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ystfluer til Mariager Fjord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r du den nye redaktør og/eller layouter til FlueFisker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kast 2016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Mø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tur til varde Å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201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Foråret og andet er over os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im Matthiesen</text:p>
          </table:table-cell>
          <table:table-cell office:value-type="string" calcext:value-type="string">
            <text:p>I troldtindernes skygg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omsdal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Massive blanke regnbu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ago Strobel</text:p>
          </table:table-cell>
          <table:table-cell office:value-type="string" calcext:value-type="string">
            <text:p>Argentina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På kysten med flue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rsten Jørgensen</text:p>
          </table:table-cell>
          <table:table-cell office:value-type="string" calcext:value-type="string">
            <text:p>Splitcane fiskestænger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Kystfiskeri langs Sjællands nordkant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Nordsjæ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Hyldeblomstdrikke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sger von Wenck</text:p>
          </table:table-cell>
          <table:table-cell table:number-columns-repeated="2"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Flueæsken – Brenda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æsken – Funnel Du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Fasan Banan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VAG Wing Caddi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Stonefl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FFFD-tur til Ærø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Ær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FFFD-tur til Mageløse Mariager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Mariager Fjor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øren Kalmeyer</text:p>
          </table:table-cell>
          <table:table-cell office:value-type="string" calcext:value-type="string">
            <text:p>FFFD-tørfluekursus i Kongeåen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DM i Fluebin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2016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Somm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im Matthiesen</text:p>
          </table:table-cell>
          <table:table-cell office:value-type="string" calcext:value-type="string">
            <text:p>Gensyn med Stjørdalselv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tjørdalselv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ght Fishing efter redfish i Louisian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ouisiana</text:p>
          </table:table-cell>
          <table:table-cell office:value-type="string" calcext:value-type="string">
            <text:p>USA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ichael Hansen</text:p>
          </table:table-cell>
          <table:table-cell office:value-type="string" calcext:value-type="string">
            <text:p>Drømmen om islandske laks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Island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Vegen Ri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Mindst 300 forkerte flu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Funäsdal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En opfølgning – på tidligere artikler: ”En lille sort sag går aldrig af mode” og ”VAG Wing Caddis”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Flueæsken – UV kobberbass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Flueæsken – Kaffebønnebill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æsken – Blue Guineafowl &amp; Orange Pheasants Rum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rydderi på fluefiskeri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ens Kirk</text:p>
          </table:table-cell>
          <table:table-cell office:value-type="string" calcext:value-type="string">
            <text:p>To sommerfisk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Cykelørreder – eller andre fisk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Kafferistning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esca Maya Lodge, Mexico 2017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Pesca Maya Lodge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øren Kalmeyer</text:p>
          </table:table-cell>
          <table:table-cell office:value-type="string" calcext:value-type="string">
            <text:p>Tørflueweekend ved Hover Å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 2016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y hjemmeside på fffd.dk og flyfestival.dk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i resten af 2016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Efterå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ternational instruktør i fluekast?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om til Danish Fly Festival 2017 i Kold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 201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Jacomo… hvad for en fisk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ent Korgaard Hansen</text:p>
          </table:table-cell>
          <table:table-cell office:value-type="string" calcext:value-type="string">
            <text:p>Lainoelv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ainioelv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ttering Caddis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Iron Blue Nymph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Flueæsken – One-feather-fl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Condrups LL Rubb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yngsnaps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orben Berg-Sørensen</text:p>
          </table:table-cell>
          <table:table-cell table:number-columns-repeated="2"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Karup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arup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obilen finder fiskene i Mörrum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Vingehøjdens betydning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Tak for denne gang, og på gensy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formationsmøde Bjerkreim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, tur 1 201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Ærøtur 201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inioelven 201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Årets plakat kunstner – Charles Jardine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homas Lang Pedersen</text:p>
          </table:table-cell>
          <table:table-cell office:value-type="string" calcext:value-type="string">
            <text:p>Referat af FFFDs generalforsamling 2016, den 27. november i Kol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Vi går en travl tid i mød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ish Fly Festival 2017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Lak og læd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Jacomo og Rino Hansen</text:p>
          </table:table-cell>
          <table:table-cell office:value-type="string" calcext:value-type="string">
            <text:p>Geddesjov i Nor?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Jungshoved Nor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Forelsket i River De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Dee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Oberfrank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Oberfranken</text:p>
          </table:table-cell>
          <table:table-cell office:value-type="string" calcext:value-type="string">
            <text:p>Tyskland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Fluttering stonefl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Flueæsken – Magnus Lagabøt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Black &amp; blue speyfl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almus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ens Foldager</text:p>
          </table:table-cell>
          <table:table-cell office:value-type="string" calcext:value-type="string">
            <text:p>Bjerkreim 2016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an Grünwald</text:p>
          </table:table-cell>
          <table:table-cell office:value-type="string" calcext:value-type="string">
            <text:p>J. G. nr. 1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lemming Biggas</text:p>
          </table:table-cell>
          <table:table-cell office:value-type="string" calcext:value-type="string">
            <text:p>Dobbelttrækkets timing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Tigerfisk i Okavango – ferskvandsfisk på spee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Okavango</text:p>
          </table:table-cell>
          <table:table-cell office:value-type="string" calcext:value-type="string">
            <text:p>Botswana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ra den gamle redacteurs dagbog – Vådfluer og aftenfisker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Aktivitetskalenderen 2017 – Lærling i aktivitetsudvalget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 til Mø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weekend, tur 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På kanten af foråre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Makrel på flu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enrik Leth</text:p>
          </table:table-cell>
          <table:table-cell office:value-type="string" calcext:value-type="string">
            <text:p>Makrel på dybt van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Madfisk – Gravad makrel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Whisky, fluer og laksefiskeri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DM i Fluebinding 2017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æsken – D-flu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æsken – Jiggy Tobi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æsken – Black mini phantom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van – En snaps for engle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Luna Mayfly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Morgenfriske havørred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Cisar, Daurin &amp; Jacomo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Ascension Bay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aksens Hus – En ny fremtid ved Skjern Å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Knivloven</text:p>
          </table:table-cell>
          <table:table-cell office:value-type="string" calcext:value-type="string">
            <text:p>Love og regler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rs Peter Ø. Hansen</text:p>
          </table:table-cell>
          <table:table-cell office:value-type="string" calcext:value-type="string">
            <text:p>Plan B ved Mariager Fjord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Boganmeldelse – Wet-Fly Tying and Fishing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Boganmeldelse – Sportsfiskerliv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ra den gamle redacteurs dagbog – ”Majsfluer”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mma Condrup &amp; Laurits Flowbinner</text:p>
          </table:table-cell>
          <table:table-cell office:value-type="string" calcext:value-type="string">
            <text:p>Børn ingen hindrin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esca Maya Lodge, Mexico 2018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Pesca Maya Lodge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Velbekomm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le Vittrup</text:p>
          </table:table-cell>
          <table:table-cell office:value-type="string" calcext:value-type="string">
            <text:p>Fluebinderens vaner og uvan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Odderomløbet – fra månelandskab til naturperle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Odder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æsken – Nocentinis vår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æsken – Skarv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æsken – Orange Badger Tubefly (lakseflue)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rombærsnaps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rs Jakobsen</text:p>
          </table:table-cell>
          <table:table-cell office:value-type="string" calcext:value-type="string">
            <text:p>Fluekastet og de 5 grundregler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Laks &amp; bjør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Terrace, British Columbia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r på fart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Lidt om Catch – mere om Releas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Læderarbejde – hjulæsk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Boganmeldelser – Havsöringsguid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ra den gamle redacteurs dagbo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DM i Fluekast 2017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vitation til generalforsaml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7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arup Å sæsonslut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eekendtur til Møn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kastekursus – kom og få en helt ny vinkel på dit kast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Præcisering – rettels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Ikke en fisk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2017-turen til Varde Å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Myggelarv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Fluo Green R.A.T. (Lakseflue)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æsken – Grå Frede – Den original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Julesnaps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atrine Kirk</text:p>
          </table:table-cell>
          <table:table-cell office:value-type="string" calcext:value-type="string">
            <text:p>Fruerne til fluerne!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Med små tørfluer og tunge nymfer i Alperne, Weisse Traun 2017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Weisse Traun</text:p>
          </table:table-cell>
          <table:table-cell office:value-type="string" calcext:value-type="string">
            <text:p>Tyskland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Gør det selv – Bogkassett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Kim Matthiesen</text:p>
          </table:table-cell>
          <table:table-cell office:value-type="string" calcext:value-type="string">
            <text:p>Fra miljøudvalget – året der gik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Fluefiskers redaktør tænker…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Fishing Zealand – betragtninger efter debatmøde den 30. oktober 2017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rs Jakobsen</text:p>
          </table:table-cell>
          <table:table-cell office:value-type="string" calcext:value-type="string">
            <text:p>Linebuer – hvordan og hvorfor?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Anderledes fiskeri: Togger- og pulsefisker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Boganmeldelse – Dage ved Gaula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ra den gamle redacteurs dagbog – En efterårsørre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Karup Å slut – men kun for i år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Karup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Vinterulven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tro-træf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udvalgsmød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ariager Fjord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jern Å weekend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Kim Matthiesen</text:p>
          </table:table-cell>
          <table:table-cell office:value-type="string" calcext:value-type="string">
            <text:p>Referat af FFFDs generalforsamling 2017 i Kol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Catch and Relax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Jubilæumsskrift. Interview med Adam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Bandana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estivalplakat 1993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estivalplakat 2003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 nr. 1 årgang 1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orside af Fluefisker nr. 1, 2002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orside af Fluefisker nr. 1, 2003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ans Lindegaard</text:p>
          </table:table-cell>
          <table:table-cell office:value-type="string" calcext:value-type="string">
            <text:p>Flycasting met Sepp Fuchs – VHS – 2003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ans Lindegaard</text:p>
          </table:table-cell>
          <table:table-cell office:value-type="string" calcext:value-type="string">
            <text:p>Magne Farlund – Fluefiskeren. <text:s/>2003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Steelheading i Oregon – Steelheadfiskeri på USA’s vestkyst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Oregon</text:p>
          </table:table-cell>
          <table:table-cell office:value-type="string" calcext:value-type="string">
            <text:p>USA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FFFD – 10 år i 2003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The Danish Fly Festival 2003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Kim Matthiesen</text:p>
          </table:table-cell>
          <table:table-cell office:value-type="string" calcext:value-type="string">
            <text:p>Portræt af et bestyrelsesmedlem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Portræt af et bestyrelsesmedlem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Vårfluernes hemmeligheder</text:p>
          </table:table-cell>
          <table:table-cell office:value-type="string" calcext:value-type="string">
            <text:p>Entomolog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Rena elv, 2016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en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llan Overgaard</text:p>
          </table:table-cell>
          <table:table-cell office:value-type="string" calcext:value-type="string">
            <text:p>Flueæsken – Sandstorm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Tanglopp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Deep Orange Mörrum Specia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ens lund Adamsen, ”Adam” &amp; Morten Andersen</text:p>
          </table:table-cell>
          <table:table-cell office:value-type="string" calcext:value-type="string">
            <text:p>Med flue på mægtige Møn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Mø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Fishing Zealands årlige konferenc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lemming Biggas</text:p>
          </table:table-cell>
          <table:table-cell office:value-type="string" calcext:value-type="string">
            <text:p>Det sidste kast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ra den gamle redacteurs dagbog – Hanega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rs Jakobsen &amp; Lars Broberg</text:p>
          </table:table-cell>
          <table:table-cell office:value-type="string" calcext:value-type="string">
            <text:p>Workshop – kasteinstruktør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I mit eget selskab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Alness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Naturhistorier fra bæk og å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örrum: Fiskepleje og miljøarbejde i særklasse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Tankedrys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Tierra del Fuego på egen hå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Tierra del Fuego</text:p>
          </table:table-cell>
          <table:table-cell office:value-type="string" calcext:value-type="string">
            <text:p>Argentina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FFFD-projekt sætter spot på børn og stalling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Holtum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Svend Saaby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Garry Do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Flueæsken – Saltwater Shrim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Semicircle Spinn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På fjeldet med helikopt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apland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aksens vandring – fra elven til bordet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Kasteinstruktør og kastekursus – workshop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Vegen Special – en special 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otokonkurrence - ”Lystfisker liv”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Laksedrømme – og virkelighe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ærdalselv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Den læsende fluefisk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ra den gamle redacteurs dagbog – Låneflu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örrumspremieren 2018 – Premieren der vil blive husket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oganmeldelse – ABU Optic Flie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Chenille Danica Nymfe – Design, fornuft og pyntesyg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Forening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Francis og dem med kæbekro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uegedd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Retrotræf i Himmerland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Himmer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LF Orange Squirrel Salmo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Semicircle Emerg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Flueæsken – Fjordrej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Fjordrejen –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Kaj Kirkeby – 75 år</text:p>
          </table:table-cell>
          <table:table-cell office:value-type="string" calcext:value-type="string">
            <text:p>Medlemsportræt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le Troldborg</text:p>
          </table:table-cell>
          <table:table-cell office:value-type="string" calcext:value-type="string">
            <text:p>Mariager Fjord. Marts 2018 med FFFD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Mariager Fjor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otokonkurrence - ”Lystfisker liv”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River Ew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Ewe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Digitale tidsskrifter for fluefisker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ra den gamle redacteurs dagbog – Stjålne stund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Squirrel Stream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Orange Squirre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lack Squirre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rey Squirre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rown Squirre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Fox Squirre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Talutky Squirrel / Siberian Squirre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Squirre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Squirrel II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reen Squirre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Yellow Squirre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Jerk Sönnichsen &amp; Per Jacomo</text:p>
          </table:table-cell>
          <table:table-cell office:value-type="string" calcext:value-type="string">
            <text:p>Er du den nye redaktør af FlueFisker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edlemskontingen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alle Svendsen</text:p>
          </table:table-cell>
          <table:table-cell office:value-type="string" calcext:value-type="string">
            <text:p>Livets bedste fisketu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alle Svendsen</text:p>
          </table:table-cell>
          <table:table-cell office:value-type="string" calcext:value-type="string">
            <text:p>Palles Special Nymph No. 1, No. 2 og No. 3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ttelse – præcisering til artiklen Chenille Danica Nymf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DPR – Persondataforordning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8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vitation til generalforsaml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esca Maya Lodge, Mexico 2019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Pesca Maya Lodge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Georg Christensen</text:p>
          </table:table-cell>
          <table:table-cell office:value-type="string" calcext:value-type="string">
            <text:p>Jydekrogen – Udkants Danmark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n Riisager</text:p>
          </table:table-cell>
          <table:table-cell office:value-type="string" calcext:value-type="string">
            <text:p>En fluefiskers udfordring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eve Skuce</text:p>
          </table:table-cell>
          <table:table-cell office:value-type="string" calcext:value-type="string">
            <text:p>Storfangeren Ginger Tom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anna Bossow Vestergaard</text:p>
          </table:table-cell>
          <table:table-cell office:value-type="string" calcext:value-type="string">
            <text:p>Den islandske ur-ørred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Island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Boganmeldelse – Petitjean CdC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En nørds bekendels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Georginas Black Spotted Banana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Letort Hopp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Flueæsken – Orange stedforftræd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rik Jegsen</text:p>
          </table:table-cell>
          <table:table-cell office:value-type="string" calcext:value-type="string">
            <text:p>Bjerkreim uge 35, 2018 med FFFD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Død lakseyngel afslører ekstrem farlig vitaminmangel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Vinderne af fotokonkurrencen ”Lystfiskerliv”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Nørdernes Paradis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teve Skuce</text:p>
          </table:table-cell>
          <table:table-cell office:value-type="string" calcext:value-type="string">
            <text:p>Som en fisk i vand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oganmeldelse – My Salmon Flie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ra den gamle redacteurs dagbog – Årets sidste fisketu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H. P. Møller-Andersn &amp; Laurits Flowbinner</text:p>
          </table:table-cell>
          <table:table-cell office:value-type="string" calcext:value-type="string">
            <text:p>HP-Flu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Kim Flindt</text:p>
          </table:table-cell>
          <table:table-cell office:value-type="string" calcext:value-type="string">
            <text:p>Turen, der var i fare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Nyt fra aktivitetsudvalge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fiskeri i Gaula, Norge 2019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au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Referat af FFFDs generalforsamling den 11. november 2018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 – Den kræsne fluefisk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hai Trif</text:p>
          </table:table-cell>
          <table:table-cell office:value-type="string" calcext:value-type="string">
            <text:p>Tre elve og en fisk eller to…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ish Fly Festival 2019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bind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sse Fast Jensen</text:p>
          </table:table-cell>
          <table:table-cell office:value-type="string" calcext:value-type="string">
            <text:p>Catch &amp; release – hvordan påvirker det laksen?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oganmeldelse – Laxlycka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tefan Lambæk</text:p>
          </table:table-cell>
          <table:table-cell office:value-type="string" calcext:value-type="string">
            <text:p>Genudsætning og den gode ton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Flueæsken – Pattegrisen med rød butt – turbo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Red devil francis snaelda turbo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No-name generisk tør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Fra den gamle flueæske: God-Nat flu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Ingenting – men det var en god tu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Små tørfluer og sæluld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kast 2019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oganmeldelse – Døgnflu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oganmeldelse – Laksens liv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Ismo Puppa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orten Andersen</text:p>
          </table:table-cell>
          <table:table-cell office:value-type="string" calcext:value-type="string">
            <text:p>Spot en gydebanke i Vivede Mølleå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er Egholm Andersen</text:p>
          </table:table-cell>
          <table:table-cell office:value-type="string" calcext:value-type="string">
            <text:p>Indtryk fra det 9. europæiske splitcane-træf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Norge var hot i år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arry Østergaard</text:p>
          </table:table-cell>
          <table:table-cell office:value-type="string" calcext:value-type="string">
            <text:p>Laksepremiere ved Skjern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ichael Koch</text:p>
          </table:table-cell>
          <table:table-cell office:value-type="string" calcext:value-type="string">
            <text:p>Laksefiskerens haute coutur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En nørds bekendelser II – inderlaget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kastets elementer – basiskastet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Boganmeldelse – Den fuldkomne fisk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Blishøne-emerg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Reje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Black &amp; Peacock Spe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Ove Nielsen</text:p>
          </table:table-cell>
          <table:table-cell office:value-type="string" calcext:value-type="string">
            <text:p>En twiresnouted bonnet og andre fiskehatt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Jyske Flymf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Yellow May. Opmærksomhed og omtanke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Katrine Kirk</text:p>
          </table:table-cell>
          <table:table-cell office:value-type="string" calcext:value-type="string">
            <text:p>Fruefiskerne på herretu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ornholm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ps, Tricks &amp; Fakta – Gem dimsen fra den gamle jakk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Von Goldkopfschmerz</text:p>
          </table:table-cell>
          <table:table-cell office:value-type="string" calcext:value-type="string">
            <text:p>Kulørte pausefisk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sker vandt Majlax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od nat fluen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Stallingen – en trængt skønhed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Patagonien – et forblæst paradis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Patagonien</text:p>
          </table:table-cell>
          <table:table-cell office:value-type="string" calcext:value-type="string">
            <text:p>Argentina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enrik Leth</text:p>
          </table:table-cell>
          <table:table-cell office:value-type="string" calcext:value-type="string">
            <text:p>Fire dage – fire floder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High end trådholder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Von Goldkopfschmerz</text:p>
          </table:table-cell>
          <table:table-cell office:value-type="string" calcext:value-type="string">
            <text:p>Fluefiskerens labre lubb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Boganmeldelse – Fluefiskeriets kultur og væs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Skallelv i uge 29, 2014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allelv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Thunder Creek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Flueæsken – Skålestrømmens vår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Black Hero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Fra den gamle flueæske: Lindenborgfluerne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immy Haug Andersen, Søren Kalmeyer og Jacob Porse</text:p>
          </table:table-cell>
          <table:table-cell office:value-type="string" calcext:value-type="string">
            <text:p>Skønne dage i Glomma og Folla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lomma og Fol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Torben Engholm Kristensen</text:p>
          </table:table-cell>
          <table:table-cell office:value-type="string" calcext:value-type="string">
            <text:p>My favourite beat: Wherwell Priory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Test</text:p>
          </table:table-cell>
          <table:table-cell office:value-type="string" calcext:value-type="string">
            <text:p>England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En nørds bekendelser III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ps, Tricks &amp; Fakta – Nickelsilver, hvad er det?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ars Jakobsen</text:p>
          </table:table-cell>
          <table:table-cell office:value-type="string" calcext:value-type="string">
            <text:p>Sådan arrangeres en weekendtur i FFFD-regi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Workshop med FFFD – Klassisk Laksefluebind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js med FFF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Yucatan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vitation til generalforsaml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marks bedste Fluefiske-magasin har brug for DIN hjælp!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19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40 år langs Mörrum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Isfuglen – den dygtige fisker i det flotte tøj, vi kan møde ved fiskevandet</text:p>
          </table:table-cell>
          <table:table-cell office:value-type="string" calcext:value-type="string">
            <text:p>Foto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No Hackle May – en lille skumfidu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Kim Novél</text:p>
          </table:table-cell>
          <table:table-cell office:value-type="string" calcext:value-type="string">
            <text:p>Lyø i september – en naturperle i det sydfynske øhav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Ly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orten Edwars</text:p>
          </table:table-cell>
          <table:table-cell office:value-type="string" calcext:value-type="string">
            <text:p>Lars Åke – En levende legend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Gimdal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Fluer der dur i Rio Gallego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ikkel Hemmeshøj</text:p>
          </table:table-cell>
          <table:table-cell office:value-type="string" calcext:value-type="string">
            <text:p>Flueæsken – Tobi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Grey Duster Salmo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eæsken – Ducks Du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Amerikaner på kyst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Geddehvisker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Skarpe ringe og sløje krog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Tips, Tricks &amp; Fakta – Tip til fabrikation af eget tørrepulver til tørfluern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er Kofoed</text:p>
          </table:table-cell>
          <table:table-cell office:value-type="string" calcext:value-type="string">
            <text:p>En afbudsrejse til Vestjylland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erigtigels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af generalforsamling 2019 i FFF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Den klima-, miljø- og naturvenlige lystfisker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js med FFFD – FFFD og Gaula i år og igen i 2020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Gau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js med FFFD – Kysttur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Ærø og Bar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js med FFFD – Skjern Å weeken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Vores fælles arv: The Flyfishers’ Club gennem 135 år</text:p>
          </table:table-cell>
          <table:table-cell office:value-type="string" calcext:value-type="string">
            <text:p>Historie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Vandrefiskeri ved Varzin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arzina</text:p>
          </table:table-cell>
          <table:table-cell office:value-type="string" calcext:value-type="string">
            <text:p>Rusland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Laksefiskeri i februa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Dee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ichael Koch</text:p>
          </table:table-cell>
          <table:table-cell office:value-type="string" calcext:value-type="string">
            <text:p>Hitch drømm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an Ebbensgaard</text:p>
          </table:table-cell>
          <table:table-cell office:value-type="string" calcext:value-type="string">
            <text:p>Flueæsken – Kyst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The Ceramis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Flueæsken – Hot Wing BWO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er Balle og Frank Jensen</text:p>
          </table:table-cell>
          <table:table-cell office:value-type="string" calcext:value-type="string">
            <text:p>Den sidste flue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er Balle og Frank Jensen</text:p>
          </table:table-cell>
          <table:table-cell office:value-type="string" calcext:value-type="string">
            <text:p>Thorkils flue (rørflue)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o Halle</text:p>
          </table:table-cell>
          <table:table-cell office:value-type="string" calcext:value-type="string">
            <text:p>Et strejf af fortiden – at fiske med silkelin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nud H. Pedersen</text:p>
          </table:table-cell>
          <table:table-cell office:value-type="string" calcext:value-type="string">
            <text:p>Brande Å – En juvel i Skjern Å-systemet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Bran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orten Edvars og Uffe Westerberg</text:p>
          </table:table-cell>
          <table:table-cell office:value-type="string" calcext:value-type="string">
            <text:p>Nyt fokus på bækørred – og på stalling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Henning V. Jakobsen</text:p>
          </table:table-cell>
          <table:table-cell office:value-type="string" calcext:value-type="string">
            <text:p>Tips, Tricks &amp; Fakta – Lav din egen vadestav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Bambus …på min vej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Boganmeldelse – Flyfishers’ Journal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im Novél</text:p>
          </table:table-cell>
          <table:table-cell office:value-type="string" calcext:value-type="string">
            <text:p>Ny Medlemsplatform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js med FFFD – Tørflue og nymfe i Slovenien 26. september til 3. oktober 2020</text:p>
          </table:table-cell>
          <table:table-cell office:value-type="string" calcext:value-type="string">
            <text:p>Annoncering</text:p>
          </table:table-cell>
          <table:table-cell/>
          <table:table-cell office:value-type="string" calcext:value-type="string">
            <text:p>Slovenien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js med FFFD – Tilbud til alle medlemmer af FFFD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js med FFFD – Splitcanetræf 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js med FFFD – Varde Å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 – Skal det være farligt at fiske?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Efter Gillaroo, Sonaghan, Laks &amp; fire andre laksefisk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ough Melvin</text:p>
          </table:table-cell>
          <table:table-cell office:value-type="string" calcext:value-type="string">
            <text:p>Irland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Ingen tvære miner i Tversted. Køer, naturpleje og bækørred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Tversted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ikkel Hemmeshøj</text:p>
          </table:table-cell>
          <table:table-cell office:value-type="string" calcext:value-type="string">
            <text:p>Fristende Tobis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”Pürschfiskeri” efter havørred i den vestlige Limfjor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imfjord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an Ebbensgaard</text:p>
          </table:table-cell>
          <table:table-cell office:value-type="string" calcext:value-type="string">
            <text:p>Flueæsken – Kyst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Tiger barred strip wing tube fl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Philosophers CdC upside dow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an Riisager</text:p>
          </table:table-cell>
          <table:table-cell office:value-type="string" calcext:value-type="string">
            <text:p>To swing a fly for Steelhea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itamat Rivar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Fiskehytter og fiskehygg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rs Ligaard</text:p>
          </table:table-cell>
          <table:table-cell office:value-type="string" calcext:value-type="string">
            <text:p>Havørrred og splitcane – er det muligt i dag?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ommerferielæsning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oganmeldelse – The Feather Bender’s Flytying Technique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hiel Robben og Morten Edvars</text:p>
          </table:table-cell>
          <table:table-cell office:value-type="string" calcext:value-type="string">
            <text:p>One size fits All: Hare’s Ear Comparadun maj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BC og AC for fluefisker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”Fra den gamle flueæske”. Lokale fluer fra Karup Å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lassisk Fluebinding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esca Maya Lodge, Mexico 2020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Pesca Maya Lodge</text:p>
          </table:table-cell>
          <table:table-cell office:value-type="string" calcext:value-type="string">
            <text:p>Mexico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er var engang…. Nu hedder det Holdspor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atrine Kirk</text:p>
          </table:table-cell>
          <table:table-cell office:value-type="string" calcext:value-type="string">
            <text:p>Bliv en bedre kystfluefisker – Brians fornemmelse for fisk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Skålestrømmen i Nord-Trøndelag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ålestrømmen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Gisp med asp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Gemte og glemte perler fra fluefiskerbiblioteket – Saltwater Fly Fishing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an Ebbensgaard</text:p>
          </table:table-cell>
          <table:table-cell office:value-type="string" calcext:value-type="string">
            <text:p>Flueæsken – The cone-head bugg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Red Tag Palmer Spe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Flueæsken – Tup’s Indispensable nymf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Sæsonens sidste laksetu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Alness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Garanteret økologiske fluebindingsmaterial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Katrine Kirk</text:p>
          </table:table-cell>
          <table:table-cell office:value-type="string" calcext:value-type="string">
            <text:p>Orn’lig’ sygt! - To unge fluefiskere fortæller om deres passio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Et opgør med ”the Woozle Effect” – Trout and Flies – Getting Clos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gfiske på mitt sätt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teen Krog Nielsen</text:p>
          </table:table-cell>
          <table:table-cell office:value-type="string" calcext:value-type="string">
            <text:p>Synkelin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lemming Lundberg Petersen</text:p>
          </table:table-cell>
          <table:table-cell office:value-type="string" calcext:value-type="string">
            <text:p>Jensenfluehjulen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Status for stallingen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nasborg Å – er der nok ikke mange der kend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nasborg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Hans E. Nielsen og Jan Karnø</text:p>
          </table:table-cell>
          <table:table-cell office:value-type="string" calcext:value-type="string">
            <text:p>Miljøprojekter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Klostermølle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”Fra den gamle flueæske”. Mere om lokale fluer fra Karup Å og Lindenborg Å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0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Henning V. Jakobsen</text:p>
          </table:table-cell>
          <table:table-cell office:value-type="string" calcext:value-type="string">
            <text:p>Tips, Tricks &amp; Fakta – Dåse til forfangsrull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 – Man kan ikke fiske to gange i den samme flo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atrine Kirk</text:p>
          </table:table-cell>
          <table:table-cell office:value-type="string" calcext:value-type="string">
            <text:p>Bliv en bedre kystfluefisker – Claus Eriksens Hemmeligheder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rben Engholm Kristensen</text:p>
          </table:table-cell>
          <table:table-cell office:value-type="string" calcext:value-type="string">
            <text:p>På hyttetur i histori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Hampshire</text:p>
          </table:table-cell>
          <table:table-cell office:value-type="string" calcext:value-type="string">
            <text:p>England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lemming Sejr Andersen</text:p>
          </table:table-cell>
          <table:table-cell office:value-type="string" calcext:value-type="string">
            <text:p>På Gaula-tur i en Coronatid</text:p>
          </table:table-cell>
          <table:table-cell office:value-type="string" calcext:value-type="string">
            <text:p>Festival</text:p>
          </table:table-cell>
          <table:table-cell office:value-type="string" calcext:value-type="string">
            <text:p>Gau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Fædre og sønn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Julius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ura Lykke Mathiasen</text:p>
          </table:table-cell>
          <table:table-cell office:value-type="string" calcext:value-type="string">
            <text:p>Med far som forbilled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Sparkle Duns til danske ørred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Inspiration til danske Sparkle Dun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dbetaling af kontingent 2021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Lænestolsfiskeri med ørerne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Kenneth Boström, 1945 – 2020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enneth Boström</text:p>
          </table:table-cell>
          <table:table-cell office:value-type="string" calcext:value-type="string">
            <text:p>Ved en kalkström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inderup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Eriks favori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Jan Ebbensgaard</text:p>
          </table:table-cell>
          <table:table-cell office:value-type="string" calcext:value-type="string">
            <text:p>Flueæsken – Goby varian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Flueæsken – English Partridge Sedg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The Leisenring Lif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Varde Å turen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Gemte og glemte perler fra fluefiskerbiblioteket – Ogden on Fly Tying etc, 1887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ps, Tricks &amp; Fakta – Tinsel af emballag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øger af Johan Klingberg – Torrflugefiske, Dagsländo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øger af Johan Klingberg – Torrflugefiske, Nattsländor, Bäcksländor &amp; Landinsekt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estyrelsens og redaktørens beretning 2019 – 2020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fomøde om Bjerkreim, Norge</text:p>
          </table:table-cell>
          <table:table-cell office:value-type="string" calcext:value-type="string">
            <text:p>Annoncering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Sidste kast – Fluebindin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Redaktionens trå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atrine Kirk</text:p>
          </table:table-cell>
          <table:table-cell office:value-type="string" calcext:value-type="string">
            <text:p>Bliv en bedre kystfluefisker – Mørkets fyrste: Chris Gregers Hallin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Bare giv mig to Royal Wulf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Efterårstur til Ren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en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Hjem til Sneum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neum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Vandet som helbred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Om at blive kloger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ichael Grimm og Peter Martinussen</text:p>
          </table:table-cell>
          <table:table-cell office:value-type="string" calcext:value-type="string">
            <text:p>WasteInWaders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Gammelmandsfisker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eter A. Larsen</text:p>
          </table:table-cell>
          <table:table-cell office:value-type="string" calcext:value-type="string">
            <text:p>Laksefiskeri på tre ben – Erfaringer fra en nybegynder på 72 å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Vandstæren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Flueæsken – Fynborej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Jan Ebbensgaard</text:p>
          </table:table-cell>
          <table:table-cell office:value-type="string" calcext:value-type="string">
            <text:p>Flueæsken – Jans lille sort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Faldskærmstør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Geddefluefiskeri – min vinterhobby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Gemte og glemte perler fra fluefiskerbiblioteket – De dansende fluer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Myten ”Jyde-Simon” alias Kristian Grønning Simons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er Møldrup</text:p>
          </table:table-cell>
          <table:table-cell office:value-type="string" calcext:value-type="string">
            <text:p>Tips, Tricks &amp; Fakta – Vadestav af glasfiberstang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orandringstider langs Mörrum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dbetaling af kontingent 2021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oldsport App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 – Fluefiskeriets fast foo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Redaktionens trå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luekrog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Isbjørnefluen – eller Knuds 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Mageløse maj måned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Lav dit eget håndtag til fluestangen, i birkebark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hristian B. Hvidt og Uffe Westerberg</text:p>
          </table:table-cell>
          <table:table-cell office:value-type="string" calcext:value-type="string">
            <text:p>Stallingen går til filmen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Lænestolsfiskeri med ørerne II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Rimt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rdjyden</text:p>
          </table:table-cell>
          <table:table-cell office:value-type="string" calcext:value-type="string">
            <text:p>Hvordan var det nu lige med ham der ”Wood”?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Fem ture til Sneum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neum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er Schaap</text:p>
          </table:table-cell>
          <table:table-cell office:value-type="string" calcext:value-type="string">
            <text:p>Fra en sommer uden fluestang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Skærum Å, Åsted Å og Elling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ærum Å, Åsted Å, Elling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Tips, Tricks &amp; Fakta – Hjulfoden ”slubrer”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jørn Greensteen</text:p>
          </table:table-cell>
          <table:table-cell office:value-type="string" calcext:value-type="string">
            <text:p>Flueæsken – Grizzly Kutlin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Bomb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Flueæsken – No Hackle Large Summer Mayfl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Laksejyl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Jy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ld Sparse Hackle</text:p>
          </table:table-cell>
          <table:table-cell office:value-type="string" calcext:value-type="string">
            <text:p>Boganmeldelse – Dry Fly Obsessio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Gemte og glemte perler fra fluefiskerbiblioteket(s støved afkroge) – A Concise Practical Treatise on Artificial Fly Fishing for Trout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Vidste du at…På vores hjemmeside fffd.dk finder du et væld af nyttige oplysninge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fisker 25 å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lbud til alle medlemmer af FFFD – Dagkort til Hover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Hover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Vejledning til Holdsport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 – Pas på fisken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Redaktionens trå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atrine Kirk</text:p>
          </table:table-cell>
          <table:table-cell office:value-type="string" calcext:value-type="string">
            <text:p>Bliv en bedre kystfluefisker – Arvesølv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Tips, Tricks &amp; Fakta – Denne gang ”Ding-ding”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ørgen Riddersholm</text:p>
          </table:table-cell>
          <table:table-cell office:value-type="string" calcext:value-type="string">
            <text:p>Kort er god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En dag i september…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Åleskindsfluer – fluer med duft og liv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Laksejyllan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lle Svendsen</text:p>
          </table:table-cell>
          <table:table-cell office:value-type="string" calcext:value-type="string">
            <text:p>En fluebinders vej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Materialeudnyttelse i fluebinding – genbrug der optimerer din fluebindin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Fluesnapperen – fra Svenstrup J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uscator</text:p>
          </table:table-cell>
          <table:table-cell office:value-type="string" calcext:value-type="string">
            <text:p>Det sidste ord, jeg ytrede som helt menneske, var et højt ”NEJ!”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Torben Berg-Sørensen, Erik Tveskov og Steen Ellemose</text:p>
          </table:table-cell>
          <table:table-cell office:value-type="string" calcext:value-type="string">
            <text:p>De grimme kan også score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Gemte og glemte perler fra fluefiskerbiblioteket – The Pursuit of Wild Trout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rian (kokken) Grensteen</text:p>
          </table:table-cell>
          <table:table-cell office:value-type="string" calcext:value-type="string">
            <text:p>Flueæsken – Simpel Grim Flu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øren Flarup</text:p>
          </table:table-cell>
          <table:table-cell office:value-type="string" calcext:value-type="string">
            <text:p>Flueæsken – Flarups Popham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Flueæsken – Oliven Gold Ribbed Hare’s Ear – med fasa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r du den nye redaktør af FlueFisker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1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Henrik Leth</text:p>
          </table:table-cell>
          <table:table-cell office:value-type="string" calcext:value-type="string">
            <text:p>Sidste kast – Gudenåen – et vandløb i forandring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aktionens trå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’s bestyrelse inviterer til møde i FlueFiskers Redaktionsudval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Vigtigt! - Kontingent 2022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Uffe har kappet forfanget</text:p>
          </table:table-cell>
          <table:table-cell office:value-type="string" calcext:value-type="string">
            <text:p>Medlemsportræt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Laksejylland – efterå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Jy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Vatnsdalsá, Corona &amp; Clapto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atnsdalsá</text:p>
          </table:table-cell>
          <table:table-cell office:value-type="string" calcext:value-type="string">
            <text:p>Island</text:p>
          </table:table-cell>
          <table:table-cell table:number-columns-repeated="5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ørgen Riddersholm</text:p>
          </table:table-cell>
          <table:table-cell office:value-type="string" calcext:value-type="string">
            <text:p>Kort er godt 2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Heldet følger den, som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Vandet er hundekoldt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eter Birch Christensen</text:p>
          </table:table-cell>
          <table:table-cell office:value-type="string" calcext:value-type="string">
            <text:p>Skumfluer &amp; havørred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Uffe Westerberg</text:p>
          </table:table-cell>
          <table:table-cell office:value-type="string" calcext:value-type="string">
            <text:p>Bag dyrlægens ry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Kim Novél &amp; Jerk Sönnichsen</text:p>
          </table:table-cell>
          <table:table-cell office:value-type="string" calcext:value-type="string">
            <text:p>Dansk Laksefonds konference 2021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im Novél</text:p>
          </table:table-cell>
          <table:table-cell office:value-type="string" calcext:value-type="string">
            <text:p>Danish Fly Festival – et interview med FFFD’s formand Jerk Sönnichsen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unstneren bag festivalplakaten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Gemte og glemte perler fra fluefiskerbiblioteket – Saltwater Fly Fishing – Britain and Northern Europe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Varde å turen 1. - 3. oktober 2021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rian (kokken) Grensteen</text:p>
          </table:table-cell>
          <table:table-cell office:value-type="string" calcext:value-type="string">
            <text:p>Flueæsken – Fynbo Kutlin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Flueæsken – Pale Watery Du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eæsken – Mickey Finn Salmo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forsamlingen 2021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Tips, Tricks &amp; Fakta – Denne gang mere fakta end tips og tricks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jerkreim 202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aksefiskeri i Gaula 202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 – Lysten til at fisk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edlemskab af FFFD og Lokaludval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Den rigtige flue, det svære valg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Endelig er det igen tid…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n Grünwald og Jerk Sönnichsen</text:p>
          </table:table-cell>
          <table:table-cell office:value-type="string" calcext:value-type="string">
            <text:p>Karlstrup Sø – en lille perle syd for Københav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arlstrup Sø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rdjyden</text:p>
          </table:table-cell>
          <table:table-cell office:value-type="string" calcext:value-type="string">
            <text:p>Fra barndommens gade – mine fluestæng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Kim Novél</text:p>
          </table:table-cell>
          <table:table-cell office:value-type="string" calcext:value-type="string">
            <text:p>FFFD Lokaludvalg Odens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ig og RAT’ern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Organisationen Dansk Lystfiskeri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Geddetur 9. januar 2022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Harte-Dons, Kolding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Em Å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Emåen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alle Svendsen</text:p>
          </table:table-cell>
          <table:table-cell office:value-type="string" calcext:value-type="string">
            <text:p>Svend ”Måne” Christensen – Den måske glemte fynske og fantastiske fluebinder</text:p>
          </table:table-cell>
          <table:table-cell office:value-type="string" calcext:value-type="string">
            <text:p>Historie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eppe Jørgensen</text:p>
          </table:table-cell>
          <table:table-cell office:value-type="string" calcext:value-type="string">
            <text:p>Om udtrætning af laks i danske å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Flueæsken – Elastik Stonecling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Flueæsken – Gummibensorm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Flueæsken – Den sorte skygg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Rimmet torsk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Grusbanden på Sjælland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 til Bjørnø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 – At rejse er at fisk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Bjerkreim 1999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Forår blev til vint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ritish Columbia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pslagstavlen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Natterod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ars Østergaard Jensen</text:p>
          </table:table-cell>
          <table:table-cell office:value-type="string" calcext:value-type="string">
            <text:p>Oplevelser, tanker og nyt fra Kongeå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Kongeåen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Linekurv på kysten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ennis Shaw</text:p>
          </table:table-cell>
          <table:table-cell office:value-type="string" calcext:value-type="string">
            <text:p>Dubbin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inda Bollerup</text:p>
          </table:table-cell>
          <table:table-cell office:value-type="string" calcext:value-type="string">
            <text:p>Sådan opdrættes havørrederne på Fyn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Med vådfluen Djihad på kysten?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Djihad – trin for tri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Fluefisker har fået ny redaktør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Lars Juel Hansen</text:p>
          </table:table-cell>
          <table:table-cell office:value-type="string" calcext:value-type="string">
            <text:p>Sommerhilsen fra Island – Vattendalsá elv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atnsdalsá</text:p>
          </table:table-cell>
          <table:table-cell office:value-type="string" calcext:value-type="string">
            <text:p>Island</text:p>
          </table:table-cell>
          <table:table-cell table:number-columns-repeated="5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Rönne å… det nye Mörrum?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önne å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Vandnymf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Kim Flindt</text:p>
          </table:table-cell>
          <table:table-cell office:value-type="string" calcext:value-type="string">
            <text:p>Jubilæumsturen der hang i en tynd tråd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oldsport: Vidste du at…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Hans Knudsen</text:p>
          </table:table-cell>
          <table:table-cell office:value-type="string" calcext:value-type="string">
            <text:p>FFFD Miljø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Ovnbagt kuller i urtekåbe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ichael Gravenhorst Grimm</text:p>
          </table:table-cell>
          <table:table-cell office:value-type="string" calcext:value-type="string">
            <text:p>Udlægning af sten i Skjern å</text:p>
          </table:table-cell>
          <table:table-cell office:value-type="string" calcext:value-type="string">
            <text:p>Miljø og natur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Flueæsken – Fynborejen (Forår)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Flueæsken – Grøn geddeyngel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Flueæsken – Alpehare Cinnamon Sedg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øren Rygaard Lenschow</text:p>
          </table:table-cell>
          <table:table-cell office:value-type="string" calcext:value-type="string">
            <text:p>Boganmeldelse – Laks og laksefiske på Sørlandet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Bogstafetten – Hans Lidman: Aften ved å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jerkreim 202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ysttur Møn 2022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idste kast – Kan man stoppe med at fluefiske?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Varde Å turen oktober 2022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Varde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Fluefiskeri på de Djurske kyst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Djurs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Vandløbenes smådyr – hvor findes de?</text:p>
          </table:table-cell>
          <table:table-cell office:value-type="string" calcext:value-type="string">
            <text:p>Entomologi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rs Østergaard Jensen</text:p>
          </table:table-cell>
          <table:table-cell office:value-type="string" calcext:value-type="string">
            <text:p>Hyldes til strømskall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rwin Nielsen</text:p>
          </table:table-cell>
          <table:table-cell office:value-type="string" calcext:value-type="string">
            <text:p>Fluen Blue sk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Ny formand for FFF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rs Jakobsen</text:p>
          </table:table-cell>
          <table:table-cell office:value-type="string" calcext:value-type="string">
            <text:p>Nyt bestyrelsesmedlem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åkan Karsnäser</text:p>
          </table:table-cell>
          <table:table-cell office:value-type="string" calcext:value-type="string">
            <text:p>The Green Highlander,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ish Fly Festival 202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eter Hjortshøj</text:p>
          </table:table-cell>
          <table:table-cell office:value-type="string" calcext:value-type="string">
            <text:p>FFFD’s Gaulatur 2022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au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r du FlueFiskers nye skribent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Flueæsken – Black Ghos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Brian (kokken) Grensteen</text:p>
          </table:table-cell>
          <table:table-cell office:value-type="string" calcext:value-type="string">
            <text:p>Flueæsken – Den Gyldne Bras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rian (kokken) Grensteen</text:p>
          </table:table-cell>
          <table:table-cell office:value-type="string" calcext:value-type="string">
            <text:p>Flueæsken – Discorej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ferat af generalforsamling 2022 i FFF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onas T. Erbs</text:p>
          </table:table-cell>
          <table:table-cell office:value-type="string" calcext:value-type="string">
            <text:p>Tørflue- og nymfefiskeri i Jylland – en ulige kamp imod tiden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Jylland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ars Bo Holm-Andersen</text:p>
          </table:table-cell>
          <table:table-cell office:value-type="string" calcext:value-type="string">
            <text:p>Bogstafett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Uden modhager i Mörrum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Mörrum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åkan Karsnäser</text:p>
          </table:table-cell>
          <table:table-cell office:value-type="string" calcext:value-type="string">
            <text:p>Vildmarksfiskeri i Sydsverig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Hökensås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Ved verdens ende…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o Gallegos</text:p>
          </table:table-cell>
          <table:table-cell office:value-type="string" calcext:value-type="string">
            <text:p>Argentina</text:p>
          </table:table-cell>
          <table:table-cell table:number-columns-repeated="5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Kunstig intelligens laver fluemønstr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lemming Biggas</text:p>
          </table:table-cell>
          <table:table-cell office:value-type="string" calcext:value-type="string">
            <text:p>Linebuens betydning for Fluekastet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Bunyan Bug – Datidens Skumflue?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anish Fly Festival 2023</text:p>
          </table:table-cell>
          <table:table-cell office:value-type="string" calcext:value-type="string">
            <text:p>Festival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HB og BH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le Vittrup</text:p>
          </table:table-cell>
          <table:table-cell office:value-type="string" calcext:value-type="string">
            <text:p>Fluebinderens vaner og uvan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Gammelt til ny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Neil Darling</text:p>
          </table:table-cell>
          <table:table-cell office:value-type="string" calcext:value-type="string">
            <text:p>Step-by-step: Crippled Spider og Egg Laying Bling But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eil Darling</text:p>
          </table:table-cell>
          <table:table-cell office:value-type="string" calcext:value-type="string">
            <text:p>Sådan fisker jeg Egg Laying Bling Butt og Crippled Spider som et team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Bordelfluen og letdressede sommer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ens Staal</text:p>
          </table:table-cell>
          <table:table-cell office:value-type="string" calcext:value-type="string">
            <text:p>Oliver Edwards er død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Ny feltguide til voksne vårfluer – Adult Caddis (Trichoptera) of Britain and Ireland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Citatquiz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ans Knudsen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yg dit eget forfang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vitation til generalforsamling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Gensyn med Woode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Tempo, frustration og flueskif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ohn Maduro</text:p>
          </table:table-cell>
          <table:table-cell office:value-type="string" calcext:value-type="string">
            <text:p>Step-by-step: Saltwater Flatwing Baitfish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Portræt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Kerner og coatings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Sergeant fluern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r du FlueFiskers nye skribent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tep-by-step: Luca Barosellis Hveps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oganmeldelse – Mörrum, The best flie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örrum quiz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3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oganmeldelse – FISK – Scaled Up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Citatquiz – Facitliste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 – Feriefisker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Blank, farvet, tyk, tynd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Kent Korgaard Hansen og redaktionen</text:p>
          </table:table-cell>
          <table:table-cell office:value-type="string" calcext:value-type="string">
            <text:p>FFFD Generalforsamling 2023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orben Engholm</text:p>
          </table:table-cell>
          <table:table-cell office:value-type="string" calcext:value-type="string">
            <text:p>I Kaninbjergets 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Test</text:p>
          </table:table-cell>
          <table:table-cell office:value-type="string" calcext:value-type="string">
            <text:p>England</text:p>
          </table:table-cell>
          <table:table-cell table:number-columns-repeated="5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edaktionen</text:p>
          </table:table-cell>
          <table:table-cell office:value-type="string" calcext:value-type="string">
            <text:p>Martin Hedegaard – Din nye formand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Vinterfluer skal SES!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laus Sønderskov</text:p>
          </table:table-cell>
          <table:table-cell office:value-type="string" calcext:value-type="string">
            <text:p>FFFD’s tur til Glomma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lomma og Fol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Dobbelttrækkets teor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Redaktionen</text:p>
          </table:table-cell>
          <table:table-cell office:value-type="string" calcext:value-type="string">
            <text:p>Agerhøneudfording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Om at vælge med hjertet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Eivind Berulfsen</text:p>
          </table:table-cell>
          <table:table-cell office:value-type="string" calcext:value-type="string">
            <text:p>Vaskebjørnen –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Der er hjortehår… og så er der hjortehå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ohannes Kaalø Junge</text:p>
          </table:table-cell>
          <table:table-cell office:value-type="string" calcext:value-type="string">
            <text:p>Pike trap bronze back –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Klassifikation af fluelin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table:style-name="Default" office:value-type="string" calcext:value-type="string">
            <text:p>FFFD</text:p>
          </table:table-cell>
          <table:table-cell office:value-type="string" calcext:value-type="string">
            <text:p>Aktivitetskalender 202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øren Glerup</text:p>
          </table:table-cell>
          <table:table-cell office:value-type="string" calcext:value-type="string">
            <text:p>Lidt om Torp</text:p>
          </table:table-cell>
          <table:table-cell office:value-type="string" calcext:value-type="string">
            <text:p>Portræt</text:p>
          </table:table-cell>
          <table:table-cell table:number-columns-repeated="5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 – Kend den på knækk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En tidlig morgen i maj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een Krog Nielsen</text:p>
          </table:table-cell>
          <table:table-cell office:value-type="string" calcext:value-type="string">
            <text:p>Højt eller dybt – hvad betyder linen og fluen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ans van Klinken</text:p>
          </table:table-cell>
          <table:table-cell office:value-type="string" calcext:value-type="string">
            <text:p>Klinkens År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ans van Klinken</text:p>
          </table:table-cell>
          <table:table-cell office:value-type="string" calcext:value-type="string">
            <text:p>Klinkhåmer Special Danica Klækker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Nordic Waste sagen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En ulden histori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Restferie og forårsfornemmels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rwin Nielsen</text:p>
          </table:table-cell>
          <table:table-cell office:value-type="string" calcext:value-type="string">
            <text:p>Vadestav Do it yourself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indeord – Gerhardt Lund Andersen in memoriam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er Nejrup Hansen</text:p>
          </table:table-cell>
          <table:table-cell office:value-type="string" calcext:value-type="string">
            <text:p>Slovenien, en mangeårig FFFD tradition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Harald Roland</text:p>
          </table:table-cell>
          <table:table-cell office:value-type="string" calcext:value-type="string">
            <text:p>Radovna Special Bindemønst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Per Egholm Andersen</text:p>
          </table:table-cell>
          <table:table-cell office:value-type="string" calcext:value-type="string">
            <text:p>Indtryk fra Splitcane Rod Show i Italien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 – Midvinter blues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chael Grimm</text:p>
          </table:table-cell>
          <table:table-cell office:value-type="string" calcext:value-type="string">
            <text:p>Sten rocks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M i Fluekast 2024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lemming Biggas</text:p>
          </table:table-cell>
          <table:table-cell office:value-type="string" calcext:value-type="string">
            <text:p>Fluekast for Kystfluefiskere</text:p>
          </table:table-cell>
          <table:table-cell office:value-type="string" calcext:value-type="string">
            <text:p>Fluekast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o Halle</text:p>
          </table:table-cell>
          <table:table-cell office:value-type="string" calcext:value-type="string">
            <text:p>Far og søn tur til de engelske kalkstrømm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Chalkstreams</text:p>
          </table:table-cell>
          <table:table-cell office:value-type="string" calcext:value-type="string">
            <text:p>England</text:p>
          </table:table-cell>
          <table:table-cell table:number-columns-repeated="5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abio Federighi</text:p>
          </table:table-cell>
          <table:table-cell office:value-type="string" calcext:value-type="string">
            <text:p>Surface Danica Nymph Emerger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arv – bestyrelsen mener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Et kludetæppe af et fiskekort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ilhelmina Övre Skogsallmänning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3D-printet fluehjul – kan det noget?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Natteroderi, skum og rej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Nikolaj Martins</text:p>
          </table:table-cell>
          <table:table-cell office:value-type="string" calcext:value-type="string">
            <text:p>Hvad skal jeg vælge…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ars Østergaard Jensen</text:p>
          </table:table-cell>
          <table:table-cell office:value-type="string" calcext:value-type="string">
            <text:p>Hvad blev der af vådfluen?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Boganmeldelse – Lakselordene i Lågendal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oganmeldelse – Skjern Å &amp; Doggerland Laksen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Fluefiskerforedrag med Hans van Klinke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Havørredfiskeri i små vandløb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CDC-du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åre Schmidt Ettrup</text:p>
          </table:table-cell>
          <table:table-cell office:value-type="string" calcext:value-type="string">
            <text:p>Steens CDC-dun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abien Moulin</text:p>
          </table:table-cell>
          <table:table-cell office:value-type="string" calcext:value-type="string">
            <text:p>Daddy Long Legs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iskemakk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Tag / Red Tag Palmer – Fluefiskerens schweizerkniv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et danske havmiljø lider – FFFD mener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Havørredkonference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Sådan binder du en muddl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Muddler 1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Muddler 2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Inspirationen er Leth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ens Staal</text:p>
          </table:table-cell>
          <table:table-cell office:value-type="string" calcext:value-type="string">
            <text:p>Grejet til det lette fiskeri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Ørredens svøbe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er 2024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eter V. Jensen</text:p>
          </table:table-cell>
          <table:table-cell office:value-type="string" calcext:value-type="string">
            <text:p>Den Fynske Rej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Rasmus Petersen</text:p>
          </table:table-cell>
          <table:table-cell office:value-type="string" calcext:value-type="string">
            <text:p>Fjæsing / Trachinus draco – En overset spisefisk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hannes Kaalø Junge</text:p>
          </table:table-cell>
          <table:table-cell office:value-type="string" calcext:value-type="string">
            <text:p>Setup til fluefiskeri efter gedd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Et forsinket venskab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nrico Fantasia</text:p>
          </table:table-cell>
          <table:table-cell office:value-type="string" calcext:value-type="string">
            <text:p>Green Peter Muddler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hannes Kaalø Junge</text:p>
          </table:table-cell>
          <table:table-cell office:value-type="string" calcext:value-type="string">
            <text:p>Popperfiskeri efter gedd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Referat af FFFD Generalforsamling 2024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en Grønne Trepartsaftale – FFFD mener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Gensyn med området omkring Bardaljarvi søen i Nordsverig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ardaljarvi – Lapland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John Gierach 1946 – 2024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ars Møller</text:p>
          </table:table-cell>
          <table:table-cell office:value-type="string" calcext:value-type="string">
            <text:p>Free Style Fluer</text:p>
          </table:table-cell>
          <table:table-cell office:value-type="string" calcext:value-type="string">
            <text:p>Fluer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kkel Nüssler</text:p>
          </table:table-cell>
          <table:table-cell office:value-type="string" calcext:value-type="string">
            <text:p>Ogna – en rejseberetning fra en lille norsk lakseelv, de færreste har hørt om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Ogn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oganmeldelse – The Feather Bender’s Advanced Flytying Techniques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oganmeldelse – The Klink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asmus Petersen</text:p>
          </table:table-cell>
          <table:table-cell office:value-type="string" calcext:value-type="string">
            <text:p>Sej/Pollachius Virens som Fish ’n’ Chips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Stilhed før Babet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rs Møller</text:p>
          </table:table-cell>
          <table:table-cell office:value-type="string" calcext:value-type="string">
            <text:p>Free Style Flue – Genghis Khan Variant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Mægtige River Tay i Skot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iver Tay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Kenny Frost</text:p>
          </table:table-cell>
          <table:table-cell office:value-type="string" calcext:value-type="string">
            <text:p>Laksefluegrej til de danske åer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er Egholm Andersen</text:p>
          </table:table-cell>
          <table:table-cell office:value-type="string" calcext:value-type="string">
            <text:p>Læderboks med lammeskindsindlæg til dit fluehjul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pdrættede fisk – FFFD mener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rs Møller</text:p>
          </table:table-cell>
          <table:table-cell office:value-type="string" calcext:value-type="string">
            <text:p>Michael D. Radencich – 8. januar 1949 – 20. september 2024</text:p>
          </table:table-cell>
          <table:table-cell office:value-type="string" calcext:value-type="string">
            <text:p>Nekrolo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Dorado i Argentina – Rovfisk på speed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Argentina</text:p>
          </table:table-cell>
          <table:table-cell table:number-columns-repeated="5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Rasmus Petersen</text:p>
          </table:table-cell>
          <table:table-cell office:value-type="string" calcext:value-type="string">
            <text:p>Laks / Salmo Salar – Gravad laks med fennikel, anis og dild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Vi skulle have været der ugen efte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ars Møller</text:p>
          </table:table-cell>
          <table:table-cell office:value-type="string" calcext:value-type="string">
            <text:p>Fremstilling af erstatningsfjer (SUB) til klassisk laksefluebindin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Danish Fly Festival 2025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enrik Leth</text:p>
          </table:table-cell>
          <table:table-cell office:value-type="string" calcext:value-type="string">
            <text:p>Helt på tørt og nymf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Tobias Lindroth</text:p>
          </table:table-cell>
          <table:table-cell office:value-type="string" calcext:value-type="string">
            <text:p>Fiery Brown (Pryce Tannat)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mener – FFFD arbejder for et bedre vandmiljø til gavn for fisk, smådyr og fluefiskere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10 gode råd til fluebinder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enny Frost</text:p>
          </table:table-cell>
          <table:table-cell office:value-type="string" calcext:value-type="string">
            <text:p>Skjern Å sæsonstart 2025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Skjern Å</text:p>
          </table:table-cell>
          <table:table-cell office:value-type="string" calcext:value-type="string">
            <text:p>Danmark</text:p>
          </table:table-cell>
          <table:table-cell table:number-columns-repeated="5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enrik Leth</text:p>
          </table:table-cell>
          <table:table-cell office:value-type="string" calcext:value-type="string">
            <text:p>Fluefiskeri: Lidenskab for livets store øjeblikke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Per Egholm Andersen</text:p>
          </table:table-cell>
          <table:table-cell office:value-type="string" calcext:value-type="string">
            <text:p>Supplement til ”Læderboks med lammeskindsindlæg til dit fluehjul”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5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r du FlueFiskers nye skribent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Rasmus Petersen</text:p>
          </table:table-cell>
          <table:table-cell office:value-type="string" calcext:value-type="string">
            <text:p>Havørred / Salmo trutta – Marineret havørred med citron, raps og strandbeder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rwin Nielsen</text:p>
          </table:table-cell>
          <table:table-cell office:value-type="string" calcext:value-type="string">
            <text:p>Islands ukendte elve</text:p>
          </table:table-cell>
          <table:table-cell office:value-type="string" calcext:value-type="string">
            <text:p>Fiskeri</text:p>
          </table:table-cell>
          <table:table-cell/>
          <table:table-cell office:value-type="string" calcext:value-type="string">
            <text:p>Island</text:p>
          </table:table-cell>
          <table:table-cell table:number-columns-repeated="5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Indkaldelse til generalforsamling 2025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ristian Küchelmeister</text:p>
          </table:table-cell>
          <table:table-cell office:value-type="string" calcext:value-type="string">
            <text:p>Steinklammerer nymfe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Med FFFD på laksetur til Gaula i uge 34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Gaul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mener – I år er kvoten på laks, der må hjemtages fra Skjern Å på nul</text:p>
          </table:table-cell>
          <table:table-cell office:value-type="string" calcext:value-type="string">
            <text:p>Miljø og natur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Lidt om svømmedøgnfluer</text:p>
          </table:table-cell>
          <table:table-cell office:value-type="string" calcext:value-type="string">
            <text:p>Entomologi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rs Møller</text:p>
          </table:table-cell>
          <table:table-cell office:value-type="string" calcext:value-type="string">
            <text:p>Krogfremstilling til klassiske lakseflu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ing januar 2026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ogstafetten – Juhani Aho: Små fisk og store fisk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al du med på Dorado-tur i efteråret 2026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asmus Petersen</text:p>
          </table:table-cell>
          <table:table-cell office:value-type="string" calcext:value-type="string">
            <text:p>Sashimi af Fjeldørred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Kom (godt) i gang med fluebinding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eter Eskildsen</text:p>
          </table:table-cell>
          <table:table-cell office:value-type="string" calcext:value-type="string">
            <text:p>Roadtrip Geddetur til Kiruna på 14 dage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Lapland</text:p>
          </table:table-cell>
          <table:table-cell office:value-type="string" calcext:value-type="string">
            <text:p>Sverige</text:p>
          </table:table-cell>
          <table:table-cell table:number-columns-repeated="5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lois Trübner</text:p>
          </table:table-cell>
          <table:table-cell office:value-type="string" calcext:value-type="string">
            <text:p>UL Pikefly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FFD mener – Temu</text:p>
          </table:table-cell>
          <table:table-cell office:value-type="string" calcext:value-type="string">
            <text:p>Politik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lam DeVore</text:p>
          </table:table-cell>
          <table:table-cell office:value-type="string" calcext:value-type="string">
            <text:p>Nødreparation af briller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FFFD Generalforsamling 2025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rik Tveskov</text:p>
          </table:table-cell>
          <table:table-cell office:value-type="string" calcext:value-type="string">
            <text:p>EDC for fluefiskere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tto Blomquist</text:p>
          </table:table-cell>
          <table:table-cell office:value-type="string" calcext:value-type="string">
            <text:p>Iso Sorsa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Bjerkreim 25 år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Bjerkreim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r du FlueFiskers nye skribent?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eppe Jørgensen</text:p>
          </table:table-cell>
          <table:table-cell office:value-type="string" calcext:value-type="string">
            <text:p>Ebbe Jacobsens favoritfluer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luebinding januar 2026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Bogstafetten – Anthony Crossley: The Floating Line for Salmon and Sea-Trout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6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tto og Rasmus Petersen</text:p>
          </table:table-cell>
          <table:table-cell office:value-type="string" calcext:value-type="string">
            <text:p>Havørred-tatar á la Otto</text:p>
          </table:table-cell>
          <table:table-cell office:value-type="string" calcext:value-type="string">
            <text:p>Mad og drikke</text:p>
          </table:table-cell>
          <table:table-cell table:number-columns-repeated="58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 – Pedanteri versus anarki</text:p>
          </table:table-cell>
          <table:table-cell office:value-type="string" calcext:value-type="string">
            <text:p>Andet grej</text:p>
          </table:table-cell>
          <table:table-cell table:number-columns-repeated="58"/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ime Flies</text:p>
          </table:table-cell>
          <table:table-cell office:value-type="string" calcext:value-type="string">
            <text:p>Leder</text:p>
          </table:table-cell>
          <table:table-cell table:number-columns-repeated="58"/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Det blå kontor: Hvordan fluefiskeri helbreder sind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rs Bo Køppler</text:p>
          </table:table-cell>
          <table:table-cell office:value-type="string" calcext:value-type="string">
            <text:p>En fluebindingsweekend i FFFD-regi</text:p>
          </table:table-cell>
          <table:table-cell office:value-type="string" calcext:value-type="string">
            <text:p>Turrapport</text:p>
          </table:table-cell>
          <table:table-cell table:number-columns-repeated="58"/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lemming Binnerup</text:p>
          </table:table-cell>
          <table:table-cell office:value-type="string" calcext:value-type="string">
            <text:p>Canada Vancouver Island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Vancouver Island</text:p>
          </table:table-cell>
          <table:table-cell office:value-type="string" calcext:value-type="string">
            <text:p>Canada</text:p>
          </table:table-cell>
          <table:table-cell table:number-columns-repeated="56"/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Novelle: Døden ved bindebordet – Del 1</text:p>
          </table:table-cell>
          <table:table-cell office:value-type="string" calcext:value-type="string">
            <text:p>Skønlitteratur</text:p>
          </table:table-cell>
          <table:table-cell table:number-columns-repeated="58"/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tig Larsen</text:p>
          </table:table-cell>
          <table:table-cell office:value-type="string" calcext:value-type="string">
            <text:p>Orange Peel step-by-step</text:p>
          </table:table-cell>
          <table:table-cell office:value-type="string" calcext:value-type="string">
            <text:p>Fluebinding</text:p>
          </table:table-cell>
          <table:table-cell table:number-columns-repeated="58"/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iels Grønfeldt</text:p>
          </table:table-cell>
          <table:table-cell office:value-type="string" calcext:value-type="string">
            <text:p>FFFD lokaludvalg Århus</text:p>
          </table:table-cell>
          <table:table-cell office:value-type="string" calcext:value-type="string">
            <text:p>FFFD</text:p>
          </table:table-cell>
          <table:table-cell table:number-columns-repeated="58"/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Henrik Leth</text:p>
          </table:table-cell>
          <table:table-cell office:value-type="string" calcext:value-type="string">
            <text:p>I guidebåden på Rena</text:p>
          </table:table-cell>
          <table:table-cell office:value-type="string" calcext:value-type="string">
            <text:p>Fiskeri</text:p>
          </table:table-cell>
          <table:table-cell office:value-type="string" calcext:value-type="string">
            <text:p>Rena</text:p>
          </table:table-cell>
          <table:table-cell office:value-type="string" calcext:value-type="string">
            <text:p>Norge</text:p>
          </table:table-cell>
          <table:table-cell table:number-columns-repeated="56"/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erk Sönnichsen</text:p>
          </table:table-cell>
          <table:table-cell office:value-type="string" calcext:value-type="string">
            <text:p>FFFD River Tay-tur september 2026</text:p>
          </table:table-cell>
          <table:table-cell office:value-type="string" calcext:value-type="string">
            <text:p>Turrapport</text:p>
          </table:table-cell>
          <table:table-cell office:value-type="string" calcext:value-type="string">
            <text:p>River Tay</text:p>
          </table:table-cell>
          <table:table-cell office:value-type="string" calcext:value-type="string">
            <text:p>Skotland</text:p>
          </table:table-cell>
          <table:table-cell table:number-columns-repeated="56"/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olm Andersen</text:p>
          </table:table-cell>
          <table:table-cell office:value-type="string" calcext:value-type="string">
            <text:p>Et sekskantet projekt</text:p>
          </table:table-cell>
          <table:table-cell office:value-type="string" calcext:value-type="string">
            <text:p>Stangbygning</text:p>
          </table:table-cell>
          <table:table-cell table:number-columns-repeated="58"/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Aftaler skal holdes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eppe Jørgensen</text:p>
          </table:table-cell>
          <table:table-cell office:value-type="string" calcext:value-type="string">
            <text:p>Bogstafetten – L. R. N. Gray: Lemon Grey’s Torridge Fishery</text:p>
          </table:table-cell>
          <table:table-cell office:value-type="string" calcext:value-type="string">
            <text:p>Anmeldelse</text:p>
          </table:table-cell>
          <table:table-cell table:number-columns-repeated="58"/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ktivitetskalender 2026</text:p>
          </table:table-cell>
          <table:table-cell office:value-type="string" calcext:value-type="string">
            <text:p>Annoncering</text:p>
          </table:table-cell>
          <table:table-cell table:number-columns-repeated="58"/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Bagkastet</text:p>
          </table:table-cell>
          <table:table-cell office:value-type="string" calcext:value-type="string">
            <text:p>Fiskeri</text:p>
          </table:table-cell>
          <table:table-cell table:number-columns-repeated="58"/>
        </table:table-row>
        <table:table-row table:style-name="ro1" table:number-rows-repeated="1046298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Indhold.$A$1" table:cell-range-address="$Indhold.$C$2068" table:range-usable-as="print-range"/>
        </table:named-expressions>
      </table:table>
      <table:table table:name="Fluemønstre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row table:style-name="ro1">
          <table:table-cell table:style-name="ce5" office:value-type="string" calcext:value-type="string">
            <text:p>Årgang</text:p>
          </table:table-cell>
          <table:table-cell table:style-name="ce5" office:value-type="string" calcext:value-type="string">
            <text:p>Nr</text:p>
          </table:table-cell>
          <table:table-cell table:style-name="ce5" office:value-type="string" calcext:value-type="string">
            <text:p>Side</text:p>
          </table:table-cell>
          <table:table-cell table:style-name="ce5" office:value-type="string" calcext:value-type="string">
            <text:p>Forfatter</text:p>
          </table:table-cell>
          <table:table-cell table:style-name="ce5" office:value-type="string" calcext:value-type="string">
            <text:p>Fluenavn</text:p>
          </table:table-cell>
          <table:table-cell table:style-name="ce5" office:value-type="string" calcext:value-type="string">
            <text:p>Genre</text:p>
          </table:table-cell>
          <table:table-cell table:style-name="ce5" office:value-type="string" calcext:value-type="string">
            <text:p>Imitation af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Namsens Highländer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Fred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Goby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Kutling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ennis Jensen</text:p>
          </table:table-cell>
          <table:table-cell office:value-type="string" calcext:value-type="string">
            <text:p>Impression 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ennis Jensen</text:p>
          </table:table-cell>
          <table:table-cell office:value-type="string" calcext:value-type="string">
            <text:p>Large Dark Olive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aetis Rhodani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ennis Jensen</text:p>
          </table:table-cell>
          <table:table-cell office:value-type="string" calcext:value-type="string">
            <text:p>Medium Olive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aetis Vernus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Haj Candlefish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obis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Sheep Tobis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obis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Copper King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Mylarhead Hundestejle Ha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Hundestejle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Mylarhead Hundestejle Hu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Hundestejle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Sheep Sild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Sild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ichard Jensen og Preben Torp Jacobsen</text:p>
          </table:table-cell>
          <table:table-cell office:value-type="string" calcext:value-type="string">
            <text:p>Daddy-long-legs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Stankelben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nkærflu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Børsteorm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Børsteorm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adger 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eneral Practitioner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uddler Minnow</text:p>
          </table:table-cell>
          <table:table-cell office:value-type="string" calcext:value-type="string">
            <text:p>Streamer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ørrumsflue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eter Ross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oyal Wullf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gens Espersen</text:p>
          </table:table-cell>
          <table:table-cell office:value-type="string" calcext:value-type="string">
            <text:p>Kystrej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Aurareje – hvid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Aurareje – ta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ogens Espersen</text:p>
          </table:table-cell>
          <table:table-cell office:value-type="string" calcext:value-type="string">
            <text:p>Gold Ribbed Hare’s Ear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Aura Mysis – Lys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Mysis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Aura Mysis – Mørk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Mysis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Agerskovs tangloppe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angloppe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orten Valeur</text:p>
          </table:table-cell>
          <table:table-cell office:value-type="string" calcext:value-type="string">
            <text:p>Micro Head Sedg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adger Matuka Streamer</text:p>
          </table:table-cell>
          <table:table-cell office:value-type="string" calcext:value-type="string">
            <text:p>Havørred og gedde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lk Hair Caddis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usty Rat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ndkærfluen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reben Torp Jacobsen</text:p>
          </table:table-cell>
          <table:table-cell office:value-type="string" calcext:value-type="string">
            <text:p>Edmonds &amp; Lee’s No. 8B – March Brown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rå Fred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Red Tag Superpuppa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øren Klünder</text:p>
          </table:table-cell>
          <table:table-cell office:value-type="string" calcext:value-type="string">
            <text:p>Gram Å Mayfly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En lille forårsflue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Culard (Hans van Klinken)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Superpuppe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per Hansen</text:p>
          </table:table-cell>
          <table:table-cell office:value-type="string" calcext:value-type="string">
            <text:p>Beis Fluen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eld H. Knudsen</text:p>
          </table:table-cell>
          <table:table-cell office:value-type="string" calcext:value-type="string">
            <text:p>CDC-flue (variant af Culard)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enrik Juhl Petersen</text:p>
          </table:table-cell>
          <table:table-cell office:value-type="string" calcext:value-type="string">
            <text:p>Björkmask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inn Nielsen</text:p>
          </table:table-cell>
          <table:table-cell office:value-type="string" calcext:value-type="string">
            <text:p>Diptera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iptera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ørgen H. Lund</text:p>
          </table:table-cell>
          <table:table-cell office:value-type="string" calcext:value-type="string">
            <text:p>Elk Hair Caddis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nud Løvø</text:p>
          </table:table-cell>
          <table:table-cell office:value-type="string" calcext:value-type="string">
            <text:p>Quill nymfe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rne B. Jensen</text:p>
          </table:table-cell>
          <table:table-cell table:number-columns-repeated="2"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ig Hole Demon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lue Charm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oddard’s Sedg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jørn Thomsen</text:p>
          </table:table-cell>
          <table:table-cell office:value-type="string" calcext:value-type="string">
            <text:p>Green Highlander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Jersey Herd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unro Killer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uperpuppe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iels Hougaard</text:p>
          </table:table-cell>
          <table:table-cell office:value-type="string" calcext:value-type="string">
            <text:p>Large Dark Olive, ”Fiskefluen”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aetis Rhodani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iels Verner Pedersen</text:p>
          </table:table-cell>
          <table:table-cell office:value-type="string" calcext:value-type="string">
            <text:p>Large Dark Olive, ”Kunstfluen”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aetis Rhodani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Namsen Camp Fly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live Quill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eacock Blue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osie’s Punk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iry Mary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 Tag Palmer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tenonema Nymph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homas Skjødt</text:p>
          </table:table-cell>
          <table:table-cell office:value-type="string" calcext:value-type="string">
            <text:p>T-REX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n Olsen</text:p>
          </table:table-cell>
          <table:table-cell office:value-type="string" calcext:value-type="string">
            <text:p>Impression 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n Olsen</text:p>
          </table:table-cell>
          <table:table-cell office:value-type="string" calcext:value-type="string">
            <text:p>Klinkhammer Speciel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idge Flash Tobis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obis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Allier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uropea 12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Jysk Chillimps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Baetis Nymfe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Baetis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Loopwing Emerg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Large Dark Olive CdC 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im Matthiesen</text:p>
          </table:table-cell>
          <table:table-cell office:value-type="string" calcext:value-type="string">
            <text:p>Åges Fancy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Aurarej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Honey Shrimp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ens Pilgaard</text:p>
          </table:table-cell>
          <table:table-cell office:value-type="string" calcext:value-type="string">
            <text:p>Klækk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ennis S. Jensen</text:p>
          </table:table-cell>
          <table:table-cell office:value-type="string" calcext:value-type="string">
            <text:p>French Partridge variant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ennis S. Jensen</text:p>
          </table:table-cell>
          <table:table-cell office:value-type="string" calcext:value-type="string">
            <text:p>Mayfly Spent spinn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enrik Agerskov Jensen</text:p>
          </table:table-cell>
          <table:table-cell office:value-type="string" calcext:value-type="string">
            <text:p>Simple worm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Børsteorm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Danica nymfe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Danica emerg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Danica imago h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Danica subimago h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Danica imago ha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Danica subimago ha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Danica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Danica dun no hackel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ardy Guldborg</text:p>
          </table:table-cell>
          <table:table-cell office:value-type="string" calcext:value-type="string">
            <text:p>Dahl – 2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ardy Guldborg</text:p>
          </table:table-cell>
          <table:table-cell office:value-type="string" calcext:value-type="string">
            <text:p>Derat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ardy Guldborg</text:p>
          </table:table-cell>
          <table:table-cell office:value-type="string" calcext:value-type="string">
            <text:p>Ross – 1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im Matthiesen</text:p>
          </table:table-cell>
          <table:table-cell office:value-type="string" calcext:value-type="string">
            <text:p>KRR – en rognflu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Heptagenia sulphurea nymfe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Heptagenia Sulphure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Heptagenia sulphurea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Heptagenia Sulphure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Heptagenia sulphurea emerg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Heptagenia Sulphure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Heptagenia sulphurea spinn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Heptagenia Sulphurea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liver Bernat</text:p>
          </table:table-cell>
          <table:table-cell office:value-type="string" calcext:value-type="string">
            <text:p>Nordkystrej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liver Bernat</text:p>
          </table:table-cell>
          <table:table-cell office:value-type="string" calcext:value-type="string">
            <text:p>Ølands stonefly nymfe variant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Stonefly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Vårflue puppe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Vårflue tø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Grøn Flashback nymfe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Husbyggende vårfluelarve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Jassid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Kvægmyg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Jassid variant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Kvægmyg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orenzo Della Moretta</text:p>
          </table:table-cell>
          <table:table-cell office:value-type="string" calcext:value-type="string">
            <text:p>Jugulator – hvid</text:p>
          </table:table-cell>
          <table:table-cell office:value-type="string" calcext:value-type="string">
            <text:p>Geddeflue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orenzo Della Moretta</text:p>
          </table:table-cell>
          <table:table-cell office:value-type="string" calcext:value-type="string">
            <text:p>Jugulator – orange</text:p>
          </table:table-cell>
          <table:table-cell office:value-type="string" calcext:value-type="string">
            <text:p>Geddeflue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Alder Fly Nymfe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Dovenflue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BWO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ella Ignita, Blue Winged Olive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BWO nymfe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Ephemerella Ignita, Blue Winged Olive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BWO spent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ella Ignita, Blue Winged Olive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Den blå/sorte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Gitteflue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Rød røv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Stankelbe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Stankelben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rs Juel Hansen</text:p>
          </table:table-cell>
          <table:table-cell office:value-type="string" calcext:value-type="string">
            <text:p>Kobberbass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angloppe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rs Juel Hansen</text:p>
          </table:table-cell>
          <table:table-cell office:value-type="string" calcext:value-type="string">
            <text:p>M. K. Tobis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obis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Hair-Wing Caddis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ordkyst-Zonk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toat Tail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ds Pilt</text:p>
          </table:table-cell>
          <table:table-cell office:value-type="string" calcext:value-type="string">
            <text:p>Guldbarren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ds Pilt</text:p>
          </table:table-cell>
          <table:table-cell office:value-type="string" calcext:value-type="string">
            <text:p>Prinsess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Knud Løvø</text:p>
          </table:table-cell>
          <table:table-cell office:value-type="string" calcext:value-type="string">
            <text:p>Danica parachut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Knud Løvø</text:p>
          </table:table-cell>
          <table:table-cell office:value-type="string" calcext:value-type="string">
            <text:p>Klinkhammer variant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Kim Regehr</text:p>
          </table:table-cell>
          <table:table-cell office:value-type="string" calcext:value-type="string">
            <text:p>Tjørneflu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Tjørneflue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omas Lang</text:p>
          </table:table-cell>
          <table:table-cell office:value-type="string" calcext:value-type="string">
            <text:p>Nymfen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homas Lang</text:p>
          </table:table-cell>
          <table:table-cell office:value-type="string" calcext:value-type="string">
            <text:p>Bille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ille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homas Lang</text:p>
          </table:table-cell>
          <table:table-cell office:value-type="string" calcext:value-type="string">
            <text:p>French Partridg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oam Græshopp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Græshoppe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Cosseboom Special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Kobberbassen variant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ontana nymfe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nas Laigaard</text:p>
          </table:table-cell>
          <table:table-cell office:value-type="string" calcext:value-type="string">
            <text:p>Fyggi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nas Laigaard</text:p>
          </table:table-cell>
          <table:table-cell office:value-type="string" calcext:value-type="string">
            <text:p>Polarshrimp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iels Verner Pedersen</text:p>
          </table:table-cell>
          <table:table-cell office:value-type="string" calcext:value-type="string">
            <text:p>Sloveniennymfen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reben Kæseler</text:p>
          </table:table-cell>
          <table:table-cell office:value-type="string" calcext:value-type="string">
            <text:p>Prebens reje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nas Høholt</text:p>
          </table:table-cell>
          <table:table-cell office:value-type="string" calcext:value-type="string">
            <text:p>Sorte Ninne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nas Høholt</text:p>
          </table:table-cell>
          <table:table-cell office:value-type="string" calcext:value-type="string">
            <text:p>Ullsok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Sedge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BWO 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Emerger-suspend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Emerging P.A.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Sedge CDC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ickey Fin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range Tawny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TKK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Hveps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Hveps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Coch-y-Bondhu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rizzly King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ktoberflu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Large Dark Olive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aetis Rhodani Subimago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Large Dark Olve (Red Spinner)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aetis Rhodani Imago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Blue Winged Olive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lla Ignita Subimago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Blue Winged Olive (Sherry Spinner)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lla Ignita Imago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Majflu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Yellow May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Heptagenia Sulphurea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Yellow Sally (gul slørvinge)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Isoperla grammatica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Stankelbe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Stankelben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Brun Vårflu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Græshopp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Græshoppe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ank Jensen</text:p>
          </table:table-cell>
          <table:table-cell office:value-type="string" calcext:value-type="string">
            <text:p>Norsfluen</text:p>
          </table:table-cell>
          <table:table-cell office:value-type="string" calcext:value-type="string">
            <text:p>Lakseflue</text:p>
          </table:table-cell>
          <table:table-cell office:value-type="string" calcext:value-type="string">
            <text:p>Smelt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Koch's Ghost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Orange June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er Egholm Andersen</text:p>
          </table:table-cell>
          <table:table-cell office:value-type="string" calcext:value-type="string">
            <text:p>Flue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ent Bille</text:p>
          </table:table-cell>
          <table:table-cell office:value-type="string" calcext:value-type="string">
            <text:p>KB rørfluetobis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obis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ent Bille</text:p>
          </table:table-cell>
          <table:table-cell office:value-type="string" calcext:value-type="string">
            <text:p>KB rørkutling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Kutling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ent Bille</text:p>
          </table:table-cell>
          <table:table-cell office:value-type="string" calcext:value-type="string">
            <text:p>Natflu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ent Bille</text:p>
          </table:table-cell>
          <table:table-cell office:value-type="string" calcext:value-type="string">
            <text:p>Rørpattegris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ommy Olinsson</text:p>
          </table:table-cell>
          <table:table-cell office:value-type="string" calcext:value-type="string">
            <text:p>Tippet Grup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lue Zulu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Cullman's Choice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Elk hair caddis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teen Ellemose og Kaj Kirkeby</text:p>
          </table:table-cell>
          <table:table-cell office:value-type="string" calcext:value-type="string">
            <text:p>Ephemera Vulgata nymfe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Ephemera Vulgata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teen Ellemose og Kaj Kirkeby</text:p>
          </table:table-cell>
          <table:table-cell office:value-type="string" calcext:value-type="string">
            <text:p>Ephemera Vulgata klækk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Vulgata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een Ellemose og Kaj Kirkeby</text:p>
          </table:table-cell>
          <table:table-cell office:value-type="string" calcext:value-type="string">
            <text:p>Ephemera Vulgata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Vulgata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teen Ellemose og Kaj Kirkeby</text:p>
          </table:table-cell>
          <table:table-cell office:value-type="string" calcext:value-type="string">
            <text:p>Ephemera Vulgata spinn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Vulgata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CDC-vårfluepupp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puppe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o Svarre</text:p>
          </table:table-cell>
          <table:table-cell office:value-type="string" calcext:value-type="string">
            <text:p>Organzatobis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obis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 Hermansen</text:p>
          </table:table-cell>
          <table:table-cell office:value-type="string" calcext:value-type="string">
            <text:p>Kutling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Kutling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 Svarre</text:p>
          </table:table-cell>
          <table:table-cell office:value-type="string" calcext:value-type="string">
            <text:p>Organzareje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Polar Magnus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 butt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Red tag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erje Refsahl</text:p>
          </table:table-cell>
          <table:table-cell office:value-type="string" calcext:value-type="string">
            <text:p>Foamblingpupa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Badger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Caddis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Danica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Iron Blue Dun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Vernus Flymf</text:p>
          </table:table-cell>
          <table:table-cell office:value-type="string" calcext:value-type="string">
            <text:p>Flymf</text:p>
          </table:table-cell>
          <table:table-cell office:value-type="string" calcext:value-type="string">
            <text:p>Baetis Vernus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Yellow May Flymf</text:p>
          </table:table-cell>
          <table:table-cell office:value-type="string" calcext:value-type="string">
            <text:p>Flymf</text:p>
          </table:table-cell>
          <table:table-cell office:value-type="string" calcext:value-type="string">
            <text:p>Heptagenia Sulphurea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Large Dark Oliv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aetis Rhodani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Swahili Killer (variant)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orten Valeurs Peter Ross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emmings kill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Flemmings Killer (variant)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Black Kill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Cold Kill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Dark Autumn <text:s/>Kill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Light Autumn Kill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Red Pheasant Kill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rank Jensen</text:p>
          </table:table-cell>
          <table:table-cell office:value-type="string" calcext:value-type="string">
            <text:p>Black Pennell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rank Jensen</text:p>
          </table:table-cell>
          <table:table-cell office:value-type="string" calcext:value-type="string">
            <text:p>Black Pennell til fiskeri på irske loughs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rank Jensen</text:p>
          </table:table-cell>
          <table:table-cell office:value-type="string" calcext:value-type="string">
            <text:p>Laurits Flowbinners Flashy Pennell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Galway Gold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Pers Special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Skindvinge Monkey Fly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igve Monsen</text:p>
          </table:table-cell>
          <table:table-cell office:value-type="string" calcext:value-type="string">
            <text:p>Dead drift caddis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Yellow Sally slørving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Isoperla grammatica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Den gyldne kutling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Kutling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. F. Mörrums Special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ent Vilain</text:p>
          </table:table-cell>
          <table:table-cell office:value-type="string" calcext:value-type="string">
            <text:p>Banditten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ent Vilain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ent Vilain</text:p>
          </table:table-cell>
          <table:table-cell office:value-type="string" calcext:value-type="string">
            <text:p>Scierra Zonker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Vulgatadøgnflu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Vulgata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Bill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ille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Tickerfly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usty Ra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ben Kæseler</text:p>
          </table:table-cell>
          <table:table-cell office:value-type="string" calcext:value-type="string">
            <text:p>Flash Pike Streamer variant</text:p>
          </table:table-cell>
          <table:table-cell office:value-type="string" calcext:value-type="string">
            <text:p>Gedde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Europea 12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udenå Spey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Kuhlmanns reje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arry Østergaard</text:p>
          </table:table-cell>
          <table:table-cell office:value-type="string" calcext:value-type="string">
            <text:p>Black &amp; Yellow Varian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arry Østergaard</text:p>
          </table:table-cell>
          <table:table-cell office:value-type="string" calcext:value-type="string">
            <text:p>Delphi Varian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Harry Østergaard</text:p>
          </table:table-cell>
          <table:table-cell office:value-type="string" calcext:value-type="string">
            <text:p>Zonker Orange/Gul/Sor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im Flindt</text:p>
          </table:table-cell>
          <table:table-cell office:value-type="string" calcext:value-type="string">
            <text:p>Beiss Varian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im Flindt</text:p>
          </table:table-cell>
          <table:table-cell office:value-type="string" calcext:value-type="string">
            <text:p>Sonker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im Flindt</text:p>
          </table:table-cell>
          <table:table-cell office:value-type="string" calcext:value-type="string">
            <text:p>Variant af Jyske Beiss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jarne Laursen</text:p>
          </table:table-cell>
          <table:table-cell office:value-type="string" calcext:value-type="string">
            <text:p>Den røde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jarne Laursen</text:p>
          </table:table-cell>
          <table:table-cell office:value-type="string" calcext:value-type="string">
            <text:p>Garry Zonker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jarne Laursen</text:p>
          </table:table-cell>
          <table:table-cell office:value-type="string" calcext:value-type="string">
            <text:p>LP Beis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ens Henrik Rafn</text:p>
          </table:table-cell>
          <table:table-cell office:value-type="string" calcext:value-type="string">
            <text:p>Aberøv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asmus Post Ottesen</text:p>
          </table:table-cell>
          <table:table-cell office:value-type="string" calcext:value-type="string">
            <text:p>Orange Beiss Tiger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ens Henrik Rafn</text:p>
          </table:table-cell>
          <table:table-cell office:value-type="string" calcext:value-type="string">
            <text:p>Ullsok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ry Østergaard</text:p>
          </table:table-cell>
          <table:table-cell office:value-type="string" calcext:value-type="string">
            <text:p>5 Farver Varian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ry Østergaard</text:p>
          </table:table-cell>
          <table:table-cell office:value-type="string" calcext:value-type="string">
            <text:p>Willie Gunn Varian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arry Østergaard</text:p>
          </table:table-cell>
          <table:table-cell office:value-type="string" calcext:value-type="string">
            <text:p>Beis Varian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jarne Laursen</text:p>
          </table:table-cell>
          <table:table-cell office:value-type="string" calcext:value-type="string">
            <text:p>Det gule lyn varian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arry Østergaard</text:p>
          </table:table-cell>
          <table:table-cell office:value-type="string" calcext:value-type="string">
            <text:p>The usual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jarne Laursen</text:p>
          </table:table-cell>
          <table:table-cell office:value-type="string" calcext:value-type="string">
            <text:p>Apache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jarne Laursen</text:p>
          </table:table-cell>
          <table:table-cell office:value-type="string" calcext:value-type="string">
            <text:p>DRPS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jarne Laursen</text:p>
          </table:table-cell>
          <table:table-cell office:value-type="string" calcext:value-type="string">
            <text:p>Sill sokke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Kajs Large Dark Oliv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aetis Rhodani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CDC-reje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ickes Heron Thunder &amp; Lightning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Den gule skytte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kkel Dyekjær</text:p>
          </table:table-cell>
          <table:table-cell office:value-type="string" calcext:value-type="string">
            <text:p>The Grønharker Danica Klækk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homas Dyekjær</text:p>
          </table:table-cell>
          <table:table-cell office:value-type="string" calcext:value-type="string">
            <text:p>Danica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ohan Put</text:p>
          </table:table-cell>
          <table:table-cell office:value-type="string" calcext:value-type="string">
            <text:p>Majflue med fritsvævende bagkrop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Dansemyg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ansemyg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Black F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Purple Ullsock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Blue 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Lunn's Particular (spent wing)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Allans Skalreje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Blue Charm (James John Hardy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Blue Charm (Kelson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Blue Charm (Thomas Edwin Pryce-Tannatt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Blue Charm (C. H. Palmer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Blue Charm (Frederick Hill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Blue Charm (Poul Jorgensen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The Dutot Blue Charm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rogsgaard nr. 1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rogsgaard nr. 2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rogsgaard nr. 3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rogsgaard nr. 4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rogsgaard nr. 5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rogsgaard nr. 6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rogsgaard nr. 7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rogsgaard nr. 8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rogsgaard nr. 9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En ny nymfe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Dusk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Delphi – Den originale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Blue 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Honey 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Cripple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Juletræet GTI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agnarok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agnus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Mosquito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Undertaker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Gizmo den kold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Guf til gedderne</text:p>
          </table:table-cell>
          <table:table-cell office:value-type="string" calcext:value-type="string">
            <text:p>Geddeflue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Nymfer som ”samlesæt”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Heptagenia Sulphurea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Kodbøl nr. 3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BWO-spinn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Caenis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Caenis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Majfulespinn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Ojamo Worm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Børsteorm, Neris Diversicolor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Spent vårflu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Pike Jig</text:p>
          </table:table-cell>
          <table:table-cell office:value-type="string" calcext:value-type="string">
            <text:p>Geddeflue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oonlight – John Rasmusse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Dykkende Corixa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Corixa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an Steffensen</text:p>
          </table:table-cell>
          <table:table-cell table:number-columns-repeated="2" office:value-type="string" calcext:value-type="string">
            <text:p>Geddeflue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Ugly Duckling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olden Hobo af Bjarne Laurse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an Steffensen</text:p>
          </table:table-cell>
          <table:table-cell office:value-type="string" calcext:value-type="string">
            <text:p>Bunny Bug</text:p>
          </table:table-cell>
          <table:table-cell office:value-type="string" calcext:value-type="string">
            <text:p>Geddeflue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Buse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puppe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Thorkilds Glödhäck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ld Sparse Hackle</text:p>
          </table:table-cell>
          <table:table-cell office:value-type="string" calcext:value-type="string">
            <text:p>Pardón de Meana – Den Spanske Flu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Den rødhårede spurv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BWO spent spinn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ella Ignita, Blue Winged Oliv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ögde Gold Zonker (Micke Lindström)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Nandu Reje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Stupid Fly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Sort/blå natflue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øren Rygaard Lenschow</text:p>
          </table:table-cell>
          <table:table-cell office:value-type="string" calcext:value-type="string">
            <text:p>The CDC, Marabou, and Copper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øren Rygaard Lenschow</text:p>
          </table:table-cell>
          <table:table-cell office:value-type="string" calcext:value-type="string">
            <text:p>The HOT fly – Hobson's Original Tadpole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Hindsholmflu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Aktiv vårflu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orben Bastrup og Laurits Flowbinner</text:p>
          </table:table-cell>
          <table:table-cell office:value-type="string" calcext:value-type="string">
            <text:p>Grey &amp; Yellow Heron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Den røde mur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Pale Watery Spinn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reen Flueorescent R.A.T.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Majflue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Sømajflue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Vulgata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Danica- og vulgataklækk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, Ephemera Vulgata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Ephemera Vulgata klækker, dun og spent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Vulgata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Ephemera Danica spinn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Ephemera Vulgataa spinn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Vulgata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Ephemera Danica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Ephemera Vulgata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Vulgata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lan Kuhlmann Hansen</text:p>
          </table:table-cell>
          <table:table-cell office:value-type="string" calcext:value-type="string">
            <text:p>Speedy – The Real Bait Fish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Fisk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Dun/spent spinn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Emerg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Caddis/vårflue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Emerg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Klinkhamer special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Emerg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Emerg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Dun, baetis rhodani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aetis Rhodani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Emerg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Emerg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rk Trip</text:p>
          </table:table-cell>
          <table:table-cell office:value-type="string" calcext:value-type="string">
            <text:p>Emerg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Pinky Pai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Tjørneflue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Tjørneflue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ickey Finn Intruder – Forklædt til Jul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llan Kuhlmann Hansen</text:p>
          </table:table-cell>
          <table:table-cell office:value-type="string" calcext:value-type="string">
            <text:p>Eumer Gris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Brenda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unnel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asan Bananen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VAG Wing Caddis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Stonefly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Slørvinge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Delphi Flashy Pennel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Tag Palmer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Vegen Special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UV Kobberbass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Kaffebønnebille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Bille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lue Guineafowl &amp; Orange Pheasants Rump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ttering Caddis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Iron Blue Nymph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One-feather-fly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Condrups LL Rubber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Fluttering stonefly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Tågeslørvinge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Magnus Lagabøter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Kutling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lack &amp; blue speyfly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Jan Grünwald</text:p>
          </table:table-cell>
          <table:table-cell office:value-type="string" calcext:value-type="string">
            <text:p>J. G. nr. 1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Gåsebillen</text:p>
          </table:table-cell>
          <table:table-cell office:value-type="string" calcext:value-type="string">
            <text:p>Vådflue</text:p>
          </table:table-cell>
          <table:table-cell office:value-type="string" calcext:value-type="string">
            <text:p>Gåsebille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D-flue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Jiggy Tobis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Black mini phantom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Luna Mayfly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Nocentinis vårflu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Skarv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Orange Badger Tubefly (lakseflue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Myggelarv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Myggelarve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Fluo Green R.A.T. (Lakseflue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Grå Frede – Den original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Europea 12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Vinterulv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Swimming Caddis Puppa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Nelson Caddis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llan Overgaard</text:p>
          </table:table-cell>
          <table:table-cell office:value-type="string" calcext:value-type="string">
            <text:p>Sandstorm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Tangloppe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Tanglopp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Deep Orange Mörrum Special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arry Dog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Saltwater Shrimp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anglopp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Semicircle Spinn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Vegen Special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Chenille Danica Nymfe</text:p>
          </table:table-cell>
          <table:table-cell office:value-type="string" calcext:value-type="string">
            <text:p>Nymf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Orange Squirrel Salmo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Semicircle Emerg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Klækkende døgnflu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Fjordrej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llan Kuhlmann</text:p>
          </table:table-cell>
          <table:table-cell office:value-type="string" calcext:value-type="string">
            <text:p>Fjordrejen – step-by-step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Squirrel Streamer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lack Squirrel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rey Squirrel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Orange Squirrel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rown Squirrel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Fox Squirrel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Squirrel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Talutky Squirrel / Siberian Squirrel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reen Squirrel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Squirrel II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Yellow Squirrel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alle Svendsen</text:p>
          </table:table-cell>
          <table:table-cell office:value-type="string" calcext:value-type="string">
            <text:p>Palles Special Nymph No. 1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alle Svendsen</text:p>
          </table:table-cell>
          <table:table-cell office:value-type="string" calcext:value-type="string">
            <text:p>Palles Special Nymph No. 2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alle Svendsen</text:p>
          </table:table-cell>
          <table:table-cell office:value-type="string" calcext:value-type="string">
            <text:p>Palles Special Nymph No. 3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eve Skuce</text:p>
          </table:table-cell>
          <table:table-cell office:value-type="string" calcext:value-type="string">
            <text:p>Ginger Tom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eorginas Black Spotted Banana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Letort Hopp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Græshoppe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an B. Steffensen</text:p>
          </table:table-cell>
          <table:table-cell office:value-type="string" calcext:value-type="string">
            <text:p>Orange stedforftræd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H. P. Møller-Andersn &amp; Laurits Flowbinner</text:p>
          </table:table-cell>
          <table:table-cell office:value-type="string" calcext:value-type="string">
            <text:p>HP-Fluen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sger von Wenck</text:p>
          </table:table-cell>
          <table:table-cell office:value-type="string" calcext:value-type="string">
            <text:p>Pattegrisen med rød butt – turbo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devil francis snaelda turbo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No-name generisk tørflue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God-nat fluen variant 1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God-nat fluen variant 2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Simons zebra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Dansemygge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Fratnik Variant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Jassid Variant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Myre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Kaj Kirkeby</text:p>
          </table:table-cell>
          <table:table-cell office:value-type="string" calcext:value-type="string">
            <text:p>Pale Watery 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Blishøne-emerg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Rejeflu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lack &amp; Peacock Spey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Vegen Special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rey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lackbird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Hardy’s Favourite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Orange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Brown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Svenstrup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CdC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Delphi Flashy Pennel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Honey Dun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Pheasant Tail Flymf</text:p>
          </table:table-cell>
          <table:table-cell office:value-type="string" calcext:value-type="string">
            <text:p>Flymf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Enkel Yellow May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Heptagenia Sulphurea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Full moon Yellow May spinn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Heptagenia Sulphurea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Thunder Creek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Skålestrømmens vårflu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lack Heron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Lindenborg 1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Lindenborg 2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No Hackle May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, Yellow May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Girdle Bug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Yellow Yummie, Woolly Bugger (Rubber legs + Cone head)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Copper John, Nymph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Millers Electric Leech (aftenflue)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er Jacomo</text:p>
          </table:table-cell>
          <table:table-cell office:value-type="string" calcext:value-type="string">
            <text:p>Sunray Shadow, Tube Fly, (aften- og nattefiskeri)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ikkel Hemmeshøj</text:p>
          </table:table-cell>
          <table:table-cell office:value-type="string" calcext:value-type="string">
            <text:p>Tobis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obis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Grey Duster Salmo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Ducks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an Ebbensgaard</text:p>
          </table:table-cell>
          <table:table-cell table:number-columns-repeated="2"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The Ceramist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Hot Wing BWO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ella Ignita, Blue Winged Oliv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er Balle og Frank Jensen</text:p>
          </table:table-cell>
          <table:table-cell office:value-type="string" calcext:value-type="string">
            <text:p>Thorkilds flue (rørflue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ikkel Hemmeshøj</text:p>
          </table:table-cell>
          <table:table-cell office:value-type="string" calcext:value-type="string">
            <text:p>Gummifisk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obis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Big Demon variant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Pink reje / Orange reje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Vaskebjør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orben Berg-Sørensen</text:p>
          </table:table-cell>
          <table:table-cell office:value-type="string" calcext:value-type="string">
            <text:p>Brun reje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an Ebbensgaard</text:p>
          </table:table-cell>
          <table:table-cell table:number-columns-repeated="2"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Tiger barred strip wing tube fly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Philosophers CdC upside dow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hiel Robben og Morten Edvars</text:p>
          </table:table-cell>
          <table:table-cell office:value-type="string" calcext:value-type="string">
            <text:p>Hare’s Ear Compara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Johannes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Maja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Høstrup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Koldkur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Smedens flue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an Ebbensgaard</text:p>
          </table:table-cell>
          <table:table-cell office:value-type="string" calcext:value-type="string">
            <text:p>The cone-head bugg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Tag Palmer Spey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Tup’s Indispensable nymfe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enning Jakobsen</text:p>
          </table:table-cell>
          <table:table-cell office:value-type="string" calcext:value-type="string">
            <text:p>Favorit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Sparkle Dun (Medium Olive, BWO)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Sparkle Dun (Majflue)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Sparkle Dun (Large Dark Olive)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Sparkle Dun (Svovlgul døgnflue)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Eriks favorit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Jan Ebbensgaard</text:p>
          </table:table-cell>
          <table:table-cell office:value-type="string" calcext:value-type="string">
            <text:p>Goby variant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English Partridge Sedg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atrine Kirk / Chris Gregers Halling</text:p>
          </table:table-cell>
          <table:table-cell office:value-type="string" calcext:value-type="string">
            <text:p>Sort sølvræv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Royal Wulff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Humpy Black Foamback Bottle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Doug Swisher’s Madam-X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Royal PMX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GFA Hopper (General Foam Attractor)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Stimulater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orten Edvars</text:p>
          </table:table-cell>
          <table:table-cell office:value-type="string" calcext:value-type="string">
            <text:p>Beavertail Pink (Pink Chernobyl Ant)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Fynborej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Jan Ebbensgaard</text:p>
          </table:table-cell>
          <table:table-cell office:value-type="string" calcext:value-type="string">
            <text:p>Jans lille sorte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Faldskærmstørflue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Isbjørnefluen (Grey Palmer)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Knud eller Isbjørnefluen 2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jørn Greensteen</text:p>
          </table:table-cell>
          <table:table-cell office:value-type="string" calcext:value-type="string">
            <text:p>Grizzly Kutling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Bomber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No Hackle Large Summer Mayfly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Fluebinderlaugets Clouserflu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Min rejeflu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Min lakseflue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rian (kokken) Grensteen</text:p>
          </table:table-cell>
          <table:table-cell office:value-type="string" calcext:value-type="string">
            <text:p>Simpel Grim Flu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øren Flarup</text:p>
          </table:table-cell>
          <table:table-cell office:value-type="string" calcext:value-type="string">
            <text:p>Flarups Popham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Oliven Gold Ribbed Hare’s Ear – med fasan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Trafiklyset, forårsversion (rørflue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Trafiklyset, sommerversio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Styrbord-Bagbord flue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er Balle</text:p>
          </table:table-cell>
          <table:table-cell office:value-type="string" calcext:value-type="string">
            <text:p>Bagbord-Styrbord flue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rian (kokken) Grensteen</text:p>
          </table:table-cell>
          <table:table-cell office:value-type="string" calcext:value-type="string">
            <text:p>Fynbo Kutling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Kutling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Pale Watery Dun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Mickey Finn Salmo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usty RA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Blue RA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Black RA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Red RAT 1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Red RAT 2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Copper RA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Silver RAT 2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Flashy RA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Fluorescent Orange RA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Fluorescent Blue RA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Fluorescent Green RA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Elastik Stoneclinger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Gummibensorm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Børsteorm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Den sorte skygge</text:p>
          </table:table-cell>
          <table:table-cell office:value-type="string" calcext:value-type="string">
            <text:p>Gedd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Black &amp; Gree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Djihad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Vandnymf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andnymf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Fynborejen (Forår)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Brian Grensteen</text:p>
          </table:table-cell>
          <table:table-cell office:value-type="string" calcext:value-type="string">
            <text:p>Grøn geddeyngel</text:p>
          </table:table-cell>
          <table:table-cell office:value-type="string" calcext:value-type="string">
            <text:p>Geddeflue</text:p>
          </table:table-cell>
          <table:table-cell office:value-type="string" calcext:value-type="string">
            <text:p>Geddeyngel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ichael Olesen</text:p>
          </table:table-cell>
          <table:table-cell office:value-type="string" calcext:value-type="string">
            <text:p>Alpehare Cinnamon Sedge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Helgenæs I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Helgenæs II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Helgenæs III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Helgenæs-rej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Helgenæs-orm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Børsteorm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rwin Nielsen</text:p>
          </table:table-cell>
          <table:table-cell office:value-type="string" calcext:value-type="string">
            <text:p>Blue Sky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åkan Karsnäser</text:p>
          </table:table-cell>
          <table:table-cell office:value-type="string" calcext:value-type="string">
            <text:p>The Green Highlander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ens Lund Adamsen, ”Adam”</text:p>
          </table:table-cell>
          <table:table-cell office:value-type="string" calcext:value-type="string">
            <text:p>Black Ghos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Brian (kokken) Grensteen</text:p>
          </table:table-cell>
          <table:table-cell office:value-type="string" calcext:value-type="string">
            <text:p>Den Gyldne Brasen</text:p>
          </table:table-cell>
          <table:table-cell office:value-type="string" calcext:value-type="string">
            <text:p>Gedde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rian (kokken) Grensteen</text:p>
          </table:table-cell>
          <table:table-cell office:value-type="string" calcext:value-type="string">
            <text:p>Discorej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åkan Karsnäser</text:p>
          </table:table-cell>
          <table:table-cell office:value-type="string" calcext:value-type="string">
            <text:p>Booby fly</text:p>
          </table:table-cell>
          <table:table-cell office:value-type="string" calcext:value-type="string">
            <text:p>Put and take-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Sølvlyst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Sølvlyst med gummib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Sjællandsk Fyrtår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Glen Grant (original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ars Chr. Bentsen</text:p>
          </table:table-cell>
          <table:table-cell office:value-type="string" calcext:value-type="string">
            <text:p>Glen Grant (moderne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Neil Darling</text:p>
          </table:table-cell>
          <table:table-cell office:value-type="string" calcext:value-type="string">
            <text:p>Crippled Spider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eil Darling</text:p>
          </table:table-cell>
          <table:table-cell office:value-type="string" calcext:value-type="string">
            <text:p>Egg Laying Bling Butt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Bordelflu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Fjordreje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Pearly Katrin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Muddler Minnow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Sildbiss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Hot Spot Provo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Clousers Minnow – variant 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Silver Badger Minnow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rtin B. Hedegaard</text:p>
          </table:table-cell>
          <table:table-cell office:value-type="string" calcext:value-type="string">
            <text:p>Gammarus Imitation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Gammaru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ohn Maduro</text:p>
          </table:table-cell>
          <table:table-cell office:value-type="string" calcext:value-type="string">
            <text:p>Saltwater Flatwing Baitfish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Sergeant Blue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Swedish Sergean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Sergeant Pepper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Colonel Blue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Gerhardt L. Andersen</text:p>
          </table:table-cell>
          <table:table-cell office:value-type="string" calcext:value-type="string">
            <text:p>Sergeant Beauty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FFD</text:p>
          </table:table-cell>
          <table:table-cell office:value-type="string" calcext:value-type="string">
            <text:p>Luca Barosellis Hveps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Hveps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Flamm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Pinky Pai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Kingfish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Glimmerrej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Plet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Eivind Berulfsen</text:p>
          </table:table-cell>
          <table:table-cell office:value-type="string" calcext:value-type="string">
            <text:p>Vaskebjørnen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ohannes Kaalø Junge</text:p>
          </table:table-cell>
          <table:table-cell office:value-type="string" calcext:value-type="string">
            <text:p>Pike trap bronze back</text:p>
          </table:table-cell>
          <table:table-cell office:value-type="string" calcext:value-type="string">
            <text:p>Gedde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ans van Klinken</text:p>
          </table:table-cell>
          <table:table-cell office:value-type="string" calcext:value-type="string">
            <text:p>Klinkhåmer Special Danica Klækk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Martins Letdressede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Plop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Crazy Charlie, variant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F. R. Special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Organza mix Fly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Harald Roland</text:p>
          </table:table-cell>
          <table:table-cell office:value-type="string" calcext:value-type="string">
            <text:p>Radovna Special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Døgnflu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abio Federighi</text:p>
          </table:table-cell>
          <table:table-cell office:value-type="string" calcext:value-type="string">
            <text:p>Surface Danica Nymph Emerg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Ephemera Danica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Skumflue ”traditionel”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Foammuddler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Fyggi foam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Black Rocket</text:p>
          </table:table-cell>
          <table:table-cell office:value-type="string" calcext:value-type="string">
            <text:p>Kyst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Pro Pink Ice Shrimp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Kobberbasse Shrimp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Pro Brown Ice Shrimp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eter Martinussen</text:p>
          </table:table-cell>
          <table:table-cell office:value-type="string" calcext:value-type="string">
            <text:p>Motor Oil Speyder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een Ellemose</text:p>
          </table:table-cell>
          <table:table-cell office:value-type="string" calcext:value-type="string">
            <text:p>CDC-dun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abien Moulin</text:p>
          </table:table-cell>
          <table:table-cell office:value-type="string" calcext:value-type="string">
            <text:p>Daddy long legs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Stankelben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Tag Palmer (Våd)</text:p>
          </table:table-cell>
          <table:table-cell office:value-type="string" calcext:value-type="string">
            <text:p>Våd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Tag Palmer (Tør)</text:p>
          </table:table-cell>
          <table:table-cell office:value-type="string" calcext:value-type="string">
            <text:p>Tørflue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Red Tag Palmer (Spey)</text:p>
          </table:table-cell>
          <table:table-cell office:value-type="string" calcext:value-type="string">
            <text:p>Havørred og laks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aurits Flowbinner</text:p>
          </table:table-cell>
          <table:table-cell office:value-type="string" calcext:value-type="string">
            <text:p>LF RTP Slikkrebs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Slikkreb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Muddler 1</text:p>
          </table:table-cell>
          <table:table-cell office:value-type="string" calcext:value-type="string">
            <text:p>Muddler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rtin Jørgensen</text:p>
          </table:table-cell>
          <table:table-cell office:value-type="string" calcext:value-type="string">
            <text:p>Muddler 2</text:p>
          </table:table-cell>
          <table:table-cell office:value-type="string" calcext:value-type="string">
            <text:p>Muddler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Henback Muddler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Pinky Pain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Orange Streamer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Gul Streamer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Brakvandsrejen</text:p>
          </table:table-cell>
          <table:table-cell office:value-type="string" calcext:value-type="string">
            <text:p>Havørred</text:p>
          </table:table-cell>
          <table:table-cell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eter V. Jensen</text:p>
          </table:table-cell>
          <table:table-cell office:value-type="string" calcext:value-type="string">
            <text:p>Den Fynske Reje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Gobidae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Kutling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Mo’s Shrimp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Reje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Mo’s BaitFish Fly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Småfisk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tin Hedegaard</text:p>
          </table:table-cell>
          <table:table-cell office:value-type="string" calcext:value-type="string">
            <text:p>Mo’s Sandeel</text:p>
          </table:table-cell>
          <table:table-cell office:value-type="string" calcext:value-type="string">
            <text:p>Kystflue</text:p>
          </table:table-cell>
          <table:table-cell office:value-type="string" calcext:value-type="string">
            <text:p>Tobis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nrico Fantasia</text:p>
          </table:table-cell>
          <table:table-cell office:value-type="string" calcext:value-type="string">
            <text:p>Green Peter Muddler</text:p>
          </table:table-cell>
          <table:table-cell office:value-type="string" calcext:value-type="string">
            <text:p>Tørflue</text:p>
          </table:table-cell>
          <table:table-cell office:value-type="string" calcext:value-type="string">
            <text:p>Vårflu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rs Møller</text:p>
          </table:table-cell>
          <table:table-cell office:value-type="string" calcext:value-type="string">
            <text:p>Free Style Flue – Genghis Khan Varian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Tobias Lindroth</text:p>
          </table:table-cell>
          <table:table-cell office:value-type="string" calcext:value-type="string">
            <text:p>Fiery Brown (Pryce Tannat)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ristian Küchelmeister</text:p>
          </table:table-cell>
          <table:table-cell office:value-type="string" calcext:value-type="string">
            <text:p>Steinklammerer nymfe</text:p>
          </table:table-cell>
          <table:table-cell office:value-type="string" calcext:value-type="string">
            <text:p>Nymfe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lois Trübner</text:p>
          </table:table-cell>
          <table:table-cell office:value-type="string" calcext:value-type="string">
            <text:p>UL Pikefly</text:p>
          </table:table-cell>
          <table:table-cell office:value-type="string" calcext:value-type="string">
            <text:p>Geddeflue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tto Blomquist</text:p>
          </table:table-cell>
          <table:table-cell office:value-type="string" calcext:value-type="string">
            <text:p>Iso Sorsa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Kim Bentzen</text:p>
          </table:table-cell>
          <table:table-cell office:value-type="string" calcext:value-type="string">
            <text:p>Jubi fluen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Jeppe Jørgensen</text:p>
          </table:table-cell>
          <table:table-cell office:value-type="string" calcext:value-type="string">
            <text:p>Pålsbu varian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Jeppe Jørgensen</text:p>
          </table:table-cell>
          <table:table-cell office:value-type="string" calcext:value-type="string">
            <text:p>Heggeli variant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tig Larsen</text:p>
          </table:table-cell>
          <table:table-cell office:value-type="string" calcext:value-type="string">
            <text:p>Orange Peel</text:p>
          </table:table-cell>
          <table:table-cell office:value-type="string" calcext:value-type="string">
            <text:p>Lakseflue</text:p>
          </table:table-cell>
          <table:table-cell/>
        </table:table-row>
        <table:table-row table:style-name="ro1" table:number-rows-repeated="104796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Indhold.A1:Indhold.H2273" table:display-filter-buttons="true"/>
        <table:database-range table:name="__Anonymous_Sheet_DB__1" table:target-range-address="Fluemønstre.A1:Fluemønstre.G605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wiss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a" fo:country="DK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a" fo:country="DK" style:letter-kerning="true" style:font-family-asian="'DejaVu Sans'" style:font-family-generic-asian="system" style:font-pitch-asian="variable" style:font-size-asian="12pt" style:language-asian="zh" style:country-asian="CN" style:font-family-complex="Arim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lespidser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da" number:country="DK">kr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currency-symbol number:language="da" number:country="DK">kr</number:currency-symbol>
      <number:text> -</number:text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7P0" style:volatile="true">
      <number:text>kr </number:text>
      <number:number number:decimal-places="0" number:min-decimal-places="0" number:min-integer-digits="1" number:grouping="true"/>
    </number:number-style>
    <number:number-style style:name="N117">
      <number:text>kr 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kr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kr 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kr </number:text>
      <number:number number:decimal-places="2" number:min-decimal-places="2" number:min-integer-digits="1" number:grouping="true"/>
    </number:number-style>
    <number:number-style style:name="N120">
      <number:text>kr 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kr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kr -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kr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kr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kr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kr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5">
      <style:table-cell-properties fo:background-color="transparent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draw:marker draw:name="Pilespidser_20_1" draw:display-name="Pilespidser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-00-0000</text:date>, <text:time style:data-style-name="N2" text:time-value="17:40:32.426900173"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luemønstre" style:display-name="PageStyle_Fluemønstre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id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Indhold" style:display-name="PageStyle_Indhold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id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4-06-30T20:33:46</meta:creation-date>
    <meta:initial-creator>Ejnar Zacho Rath</meta:initial-creator>
    <dc:language>da-DK</dc:language>
    <dc:creator>Ejnar Zacho Rath</dc:creator>
    <dc:date>2026-05-21T17:53:07.451021672</dc:date>
    <meta:editing-cycles>143</meta:editing-cycles>
    <meta:editing-duration>P8DT11H49M31S</meta:editing-duration>
    <meta:generator>LibreOffice/26.2.2.2$Linux_X86_64 LibreOffice_project/620$Build-2</meta:generator>
    <meta:document-statistic meta:table-count="2" meta:cell-count="18586" meta:object-count="0"/>
    <meta:user-defined meta:name="AppVersion">15.0000</meta:user-defined>
  </office:meta>
</office:document-meta>
</file>